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34" style:family="table">
      <style:table-properties style:width="17.013cm" fo:margin-left="0.018cm" fo:margin-top="0cm" fo:margin-bottom="0cm" table:align="left" style:writing-mode="lr-tb"/>
    </style:style>
    <style:style style:name="表格34.A" style:family="table-column">
      <style:table-column-properties style:column-width="6.481cm"/>
    </style:style>
    <style:style style:name="表格34.B" style:family="table-column">
      <style:table-column-properties style:column-width="10.532cm"/>
    </style:style>
    <style:style style:name="表格34.1" style:family="table-row">
      <style:table-row-properties style:min-row-height="0.035cm" fo:keep-together="auto"/>
    </style:style>
    <style:style style:name="表格34.A1" style:family="table-cell">
      <style:table-cell-properties fo:background-color="#f2f2f2" fo:padding-left="0.035cm" fo:padding-right="0.035cm" fo:padding-top="0.176cm" fo:padding-bottom="0.176cm" fo:border="1pt solid #000000">
        <style:background-image/>
      </style:table-cell-properties>
    </style:style>
    <style:style style:name="表格34.B1" style:family="table-cell">
      <style:table-cell-properties fo:background-color="#f2f2f2" fo:padding-left="0.035cm" fo:padding-right="0.035cm" fo:padding-top="0.176cm" fo:padding-bottom="0.176cm" fo:border-left="none" fo:border-right="1pt solid #000000" fo:border-top="1pt solid #000000" fo:border-bottom="1pt solid #000000">
        <style:background-image/>
      </style:table-cell-properties>
    </style:style>
    <style:style style:name="表格34.A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4.B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4.97" style:family="table-row">
      <style:table-row-properties style:min-row-height="0.5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>
      <style:paragraph-properties fo:margin-left="0.212cm" fo:margin-right="0cm" fo:margin-top="0.318cm" fo:margin-bottom="0.318cm" style:contextual-spacing="false" fo:line-height="100%" fo:keep-together="auto" fo:text-indent="0cm" style:auto-text-indent="false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" style:family="paragraph" style:parent-style-name="Heading_20_2">
      <style:paragraph-properties fo:margin-left="0.212cm" fo:margin-right="0cm" fo:margin-top="0.318cm" fo:margin-bottom="0.318cm" style:contextual-spacing="false" fo:line-height="100%" fo:text-indent="0cm" style:auto-text-indent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4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6" style:family="paragraph" style:parent-style-name="Standard">
      <style:paragraph-properties fo:line-height="100%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orphans="0" fo:widows="0"/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14" style:family="paragraph" style:parent-style-name="Heading_20_1">
      <style:paragraph-properties fo:margin-top="0.847cm" fo:margin-bottom="0.212cm" style:contextual-spacing="false" fo:line-height="103%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15" style:family="paragraph" style:parent-style-name="Heading_20_2">
      <style:paragraph-properties fo:margin-left="0.212cm" fo:margin-right="0cm" fo:margin-top="0.318cm" fo:margin-bottom="0.318cm" style:contextual-spacing="false" fo:line-height="100%" fo:keep-together="auto" fo:text-indent="0cm" style:auto-text-indent="false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16" style:family="paragraph" style:parent-style-name="Heading_20_2">
      <style:paragraph-properties fo:margin-left="0.212cm" fo:margin-right="0cm" fo:margin-top="0.318cm" fo:margin-bottom="0.318cm" style:contextual-spacing="false" fo:line-height="100%" fo:text-indent="0cm" style:auto-text-indent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17" style:family="paragraph" style:parent-style-name="Heading_20_2">
      <style:paragraph-properties fo:margin-top="0.318cm" fo:margin-bottom="0.318cm" style:contextual-spacing="false" fo:line-height="100%" fo:text-align="justify" style:justify-single-word="false" fo:keep-together="auto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18" style:family="paragraph" style:parent-style-name="Heading_20_2">
      <style:paragraph-properties fo:margin-top="0.318cm" fo:margin-bottom="0.318cm" style:contextual-spacing="false" fo:line-height="100%" fo:text-align="justify" style:justify-single-word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19" style:family="paragraph" style:parent-style-name="Heading_20_2" style:master-page-name="Standard">
      <style:paragraph-properties fo:margin-left="0.212cm" fo:margin-right="0cm" fo:margin-top="0.318cm" fo:margin-bottom="0.318cm" style:contextual-spacing="false" fo:line-height="100%" fo:keep-together="auto" fo:text-indent="0cm" style:auto-text-indent="false" style:page-number="1" fo:keep-with-next="auto"/>
      <style:text-properties officeooo:paragraph-rsid="00026ed5"/>
    </style:style>
    <style:style style:name="P20" style:family="paragraph" style:parent-style-name="Heading_20_3">
      <style:paragraph-properties fo:margin-left="0.423cm" fo:margin-right="0cm" fo:margin-top="0.318cm" fo:margin-bottom="0.318cm" style:contextual-spacing="false" fo:line-height="100%" fo:keep-together="auto" fo:text-indent="0cm" style:auto-text-indent="false" fo:keep-with-next="auto"/>
    </style:style>
    <style:style style:name="P21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4" style:family="paragraph" style:parent-style-name="Standard">
      <style:paragraph-properties fo:line-height="100%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5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6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27" style:family="paragraph" style:parent-style-name="Standard">
      <style:paragraph-properties fo:margin-left="1.376cm" fo:margin-right="0cm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28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29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30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31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32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33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4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P35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etter-spacing="-0.007cm" style:font-name-asian="標楷體1" style:font-size-asian="12pt" style:font-name-complex="Times New Roman1" style:font-size-complex="12pt"/>
    </style:style>
    <style:style style:name="P36" style:family="paragraph" style:parent-style-name="Standard">
      <style:paragraph-properties fo:margin-top="0.423cm" fo:margin-bottom="0.423cm" style:contextual-spacing="false" fo:line-height="100%"/>
      <style:text-properties style:font-name="標楷體" fo:font-size="14pt" style:font-name-asian="標楷體1" style:font-size-asian="14pt" style:font-name-complex="Times New Roman1" style:font-size-complex="14pt"/>
    </style:style>
    <style:style style:name="P37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1" style:font-size-asian="14pt" style:font-name-complex="Times New Roman1" style:font-size-complex="14pt"/>
    </style:style>
    <style:style style:name="P3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3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line-height="100%" fo:text-align="justify" style:justify-single-word="false" fo:orphans="0" fo:widows="0"/>
    </style:style>
    <style:style style:name="P41" style:family="paragraph" style:parent-style-name="Standard">
      <style:paragraph-properties fo:line-height="100%" fo:text-align="center" style:justify-single-word="false" fo:orphans="0" fo:widows="0"/>
    </style:style>
    <style:style style:name="P42" style:family="paragraph" style:parent-style-name="Standard">
      <style:paragraph-properties fo:margin-top="0.423cm" fo:margin-bottom="0cm" style:contextual-spacing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T7" style:family="text">
      <style:text-properties style:text-position="sub 58%" style:font-name="標楷體" fo:font-size="12pt" style:font-name-asian="標楷體1" style:font-size-asian="12pt" style:font-name-complex="Times New Roman1" style:font-size-complex="12pt"/>
    </style:style>
    <style:style style:name="T8" style:family="text">
      <style:text-properties style:text-position="sub 58%" style:font-name="標楷體" fo:font-size="12pt" fo:language="en" fo:country="US" style:font-name-asian="標楷體1" style:font-size-asian="12pt" style:font-name-complex="Times New Roman1" style:font-size-complex="12pt"/>
    </style:style>
    <style:style style:name="T9" style:family="text">
      <style:text-properties fo:color="#000000" loext:opacity="100%" style:font-name="標楷體" fo:font-weight="bold" style:font-name-asian="標楷體1" style:font-weight-asian="bold" style:font-name-complex="Times New Roman1"/>
    </style:style>
    <style:style style:name="T10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1" style:family="text"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color="#000000" loext:opacity="100%" style:text-position="sub 58%"/>
    </style:style>
    <style:style style:name="T14" style:family="text">
      <style:text-properties fo:color="#000000" loext:opacity="100%" style:text-position="super 58%"/>
    </style:style>
    <style:style style:name="T15" style:family="text"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T16" style:family="text"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T17" style:family="text">
      <style:text-properties fo:color="#202122" loext:opacity="100%" fo:font-size="11.5pt" fo:background-color="#ffffff" loext:char-shading-value="0" style:font-size-asian="11.5pt" style:font-size-complex="11.5pt"/>
    </style:style>
    <style:style style:name="T18" style:family="text">
      <style:text-properties fo:color="#202122" loext:opacity="100%" fo:font-size="11.5pt" fo:language="en" fo:country="US" fo:background-color="#ffffff" loext:char-shading-value="0" style:font-size-asian="11.5pt" style:font-size-complex="11.5pt"/>
    </style:style>
    <style:style style:name="T19" style:family="text">
      <style:text-properties fo:color="#202122" loext:opacity="100%" style:text-position="sub 58%" fo:background-color="#ffffff" loext:char-shading-value="0"/>
    </style:style>
    <style:style style:name="T20" style:family="text">
      <style:text-properties fo:color="#202122" loext:opacity="100%" style:text-position="sub 58%" fo:font-size="9pt" fo:background-color="#ffffff" loext:char-shading-value="0" style:font-size-asian="9pt" style:font-size-complex="9pt"/>
    </style:style>
    <style:style style:name="T21" style:family="text">
      <style:text-properties fo:color="#202122" loext:opacity="100%" style:text-position="sub 58%" fo:font-size="9pt" fo:language="en" fo:country="US" fo:background-color="#ffffff" loext:char-shading-value="0" style:font-size-asian="9pt" style:font-size-complex="9pt"/>
    </style:style>
    <style:style style:name="T22" style:family="text">
      <style:text-properties fo:color="#202122" loext:opacity="100%" style:text-position="super 58%" fo:background-color="#ffffff" loext:char-shading-value="0"/>
    </style:style>
    <style:style style:name="T2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<text:bookmark-start text:name="_Toc14853282610"/><text:span text:style-name="T1">附錄</text:span><text:bookmark-start text:name="_Toc148532838"/><text:bookmark-end text:name="_Toc14853282610"/><text:span text:style-name="T2">九</text:span></text:h>
      <text:h text:style-name="P3" text:outline-level="2">水質水量保護區範圍<text:bookmark-end text:name="_Toc148532838"/></text:h>
      <table:table table:name="表格34" table:style-name="表格34">
        <table:table-column table:style-name="表格34.A"/>
        <table:table-column table:style-name="表格34.B"/>
        <table:table-header-rows>
          <table:table-row table:style-name="表格34.1">
            <table:table-cell table:style-name="表格34.A1" office:value-type="string">
              <text:p text:style-name="P6">水質水量保護區</text:p>
            </table:table-cell>
            <table:table-cell table:style-name="表格34.B1" office:value-type="string">
              <text:p text:style-name="P6">保護區範圍</text:p>
            </table:table-cell>
          </table:table-row>
        </table:table-header-rows>
        <table:table-row table:style-name="表格34.1">
          <table:table-cell table:style-name="表格34.A2" office:value-type="string">
            <text:p text:style-name="P5">新山水庫自來水水質水量保護區</text:p>
          </table:table-cell>
          <table:table-cell table:style-name="表格34.B2" office:value-type="string">
            <text:p text:style-name="P7"><text:span text:style-name="T5">基隆市安樂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基隆河自來水水質水量保護區</text:p>
          </table:table-cell>
          <table:table-cell table:style-name="表格34.B2" office:value-type="string">
            <text:p text:style-name="P7"><text:span text:style-name="T5">新北市平溪區</text:span><text:span text:style-name="T4">(</text:span><text:span text:style-name="T5">部分</text:span><text:span text:style-name="T4">)</text:span><text:span text:style-name="T5">、瑞芳區</text:span><text:span text:style-name="T4">(</text:span><text:span text:style-name="T5">部分</text:span><text:span text:style-name="T4">)</text:span><text:span text:style-name="T5">、雙溪區</text:span><text:span text:style-name="T4">(</text:span><text:span text:style-name="T5">部分</text:span><text:span text:style-name="T4">)</text:span><text:span text:style-name="T5">、石碇區</text:span><text:span text:style-name="T4">(</text:span><text:span text:style-name="T5">部分</text:span><text:span text:style-name="T4">)</text:span><text:span text:style-name="T5">、坪林區</text:span><text:span text:style-name="T4">(</text:span><text:span text:style-name="T5">部分</text:span><text:span text:style-name="T4">)</text:span><text:span text:style-name="T5">、汐止區</text:span><text:span text:style-name="T4">(</text:span><text:span text:style-name="T5">部分</text:span><text:span text:style-name="T4">)</text:span><text:span text:style-name="T5">、基隆市暖暖區</text:span><text:span text:style-name="T4">(</text:span><text:span text:style-name="T5">部分</text:span><text:span text:style-name="T4">)</text:span><text:span text:style-name="T5">、信義區</text:span><text:span text:style-name="T4">(</text:span><text:span text:style-name="T5">部分</text:span><text:span text:style-name="T4">)</text:span><text:span text:style-name="T5">、七堵區</text:span><text:span text:style-name="T4">(</text:span><text:span text:style-name="T5">部分</text:span><text:span text:style-name="T4">)</text:span><text:span text:style-name="T5">、仁愛區</text:span><text:span text:style-name="T4">(</text:span><text:span text:style-name="T5">部分</text:span><text:span text:style-name="T4">)</text:span><text:span text:style-name="T5">、中正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新店溪青潭自來水水質水量保護區</text:p>
          </table:table-cell>
          <table:table-cell table:style-name="表格34.B2" office:value-type="string">
            <text:p text:style-name="P7"><text:span text:style-name="T5">新北市坪林區</text:span><text:span text:style-name="T4">(</text:span><text:span text:style-name="T5">全部</text:span><text:span text:style-name="T4">)</text:span><text:span text:style-name="T5">、雙溪區</text:span><text:span text:style-name="T4">(</text:span><text:span text:style-name="T5">部分</text:span><text:span text:style-name="T4">)</text:span><text:span text:style-name="T5">、石碇區</text:span><text:span text:style-name="T4">(</text:span><text:span text:style-name="T5">部分</text:span><text:span text:style-name="T4">)</text:span><text:span text:style-name="T5">、新店區</text:span><text:span text:style-name="T4">(</text:span><text:span text:style-name="T5">部分</text:span><text:span text:style-name="T4">)</text:span><text:span text:style-name="T5">、烏來區</text:span><text:span text:style-name="T4">(</text:span><text:span text:style-name="T5">全部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百拉卡自來水水質水量保護區</text:p>
          </table:table-cell>
          <table:table-cell table:style-name="表格34.B2" office:value-type="string">
            <text:p text:style-name="P7"><text:span text:style-name="T5">新北市淡水區</text:span><text:span text:style-name="T4">(</text:span><text:span text:style-name="T5">部分</text:span><text:span text:style-name="T4">)</text:span><text:span text:style-name="T5">、三芝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瑪鋉溪自來水水質水量保護區</text:p>
          </table:table-cell>
          <table:table-cell table:style-name="表格34.B2" office:value-type="string">
            <text:p text:style-name="P7"><text:span text:style-name="T5">新北市萬里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雙溪自來水水質水量保護區</text:p>
          </table:table-cell>
          <table:table-cell table:style-name="表格34.B2" office:value-type="string">
            <text:p text:style-name="P7"><text:span text:style-name="T5">新北市貢寮區</text:span><text:span text:style-name="T4">(</text:span><text:span text:style-name="T5">部分</text:span><text:span text:style-name="T4">)</text:span><text:span text:style-name="T5">、雙溪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景美溪上游自來水水質水量保護區</text:p>
          </table:table-cell>
          <table:table-cell table:style-name="表格34.B2" office:value-type="string">
            <text:p text:style-name="P7"><text:span text:style-name="T5">新北市石碇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老梅溪上游自來水水質水量保護區</text:p>
          </table:table-cell>
          <table:table-cell table:style-name="表格34.B2" office:value-type="string">
            <text:p text:style-name="P7"><text:span text:style-name="T5">新北市石門區老梅村</text:span><text:span text:style-name="T4">(</text:span><text:span text:style-name="T5">部分</text:span><text:span text:style-name="T4">)</text:span><text:span text:style-name="T5">、山溪村</text:span><text:span text:style-name="T4">(</text:span><text:span text:style-name="T5">部分</text:span><text:span text:style-name="T4">)</text:span><text:span text:style-name="T5">、三芝區圓山村</text:span><text:span text:style-name="T4">(</text:span><text:span text:style-name="T5">部分</text:span><text:span text:style-name="T4">)</text:span><text:span text:style-name="T5">、橫山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板新給水廠自來水水質水量保護區</text:p>
          </table:table-cell>
          <table:table-cell table:style-name="表格34.B2" office:value-type="string">
            <text:p text:style-name="P7"><text:span text:style-name="T5">桃園市大溪區</text:span><text:span text:style-name="T4">(</text:span><text:span text:style-name="T5">部分</text:span><text:span text:style-name="T4">)</text:span><text:span text:style-name="T5">、龍潭區</text:span><text:span text:style-name="T4">(</text:span><text:span text:style-name="T5">部分</text:span><text:span text:style-name="T4">)</text:span><text:span text:style-name="T5">、八德區</text:span><text:span text:style-name="T4">(</text:span><text:span text:style-name="T5">部分</text:span><text:span text:style-name="T4">)</text:span><text:span text:style-name="T5">、新北市三峽區</text:span><text:span text:style-name="T4">(</text:span><text:span text:style-name="T5">部分</text:span><text:span text:style-name="T4">)</text:span><text:span text:style-name="T5">、鶯歌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石門水庫自來水水質水量保護區</text:p>
          </table:table-cell>
          <table:table-cell table:style-name="表格34.B2" office:value-type="string">
            <text:p text:style-name="P7"><text:span text:style-name="T5">桃園市復興區</text:span><text:span text:style-name="T4">(</text:span><text:span text:style-name="T5">全部</text:span><text:span text:style-name="T4">)</text:span><text:span text:style-name="T5">、大溪區</text:span><text:span text:style-name="T4">(</text:span><text:span text:style-name="T5">部分</text:span><text:span text:style-name="T4">)</text:span><text:span text:style-name="T5">、龍潭區</text:span><text:span text:style-name="T4">(</text:span><text:span text:style-name="T5">部分</text:span><text:span text:style-name="T4">)</text:span><text:span text:style-name="T5">、新竹縣尖石鄉</text:span><text:span text:style-name="T4">(</text:span><text:span text:style-name="T5">部分</text:span><text:span text:style-name="T4">)</text:span><text:span text:style-name="T5">、關西鎮</text:span><text:span text:style-name="T4">(</text:span><text:span text:style-name="T5">部分</text:span><text:span text:style-name="T4">)</text:span><text:span text:style-name="T5">、宜蘭縣大同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頭前溪水系自來水水質水量保護區</text:p>
          </table:table-cell>
          <table:table-cell table:style-name="表格34.B2" office:value-type="string">
            <text:p text:style-name="P7"><text:span text:style-name="T5">新竹縣五峰鄉</text:span><text:span text:style-name="T4">(</text:span><text:span text:style-name="T5">全部</text:span><text:span text:style-name="T4">)</text:span><text:span text:style-name="T5">、竹東鎮</text:span><text:span text:style-name="T4">(</text:span><text:span text:style-name="T5">全部</text:span><text:span text:style-name="T4">)</text:span><text:span text:style-name="T5">、芎林鄉</text:span><text:span text:style-name="T4">(</text:span><text:span text:style-name="T5">全部</text:span><text:span text:style-name="T4">)</text:span><text:span text:style-name="T5">、尖石鄉</text:span><text:span text:style-name="T4">(</text:span><text:span text:style-name="T5">部分</text:span><text:span text:style-name="T4">)</text:span><text:span text:style-name="T5">、橫山鄉</text:span><text:span text:style-name="T4">(</text:span><text:span text:style-name="T5">部分</text:span><text:span text:style-name="T4">)</text:span><text:span text:style-name="T5">、寶山鄉</text:span><text:span text:style-name="T4">(</text:span><text:span text:style-name="T5">部分</text:span><text:span text:style-name="T4">)</text:span><text:span text:style-name="T5">、竹北市</text:span><text:span text:style-name="T4">(</text:span><text:span text:style-name="T5">部分</text:span><text:span text:style-name="T4">)</text:span><text:span text:style-name="T5">、新竹市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永和山水庫自來水水質水量保護區</text:p>
          </table:table-cell>
          <table:table-cell table:style-name="表格34.B2" office:value-type="string">
            <text:p text:style-name="P7"><text:span text:style-name="T5">苗栗縣南庄鄉</text:span><text:span text:style-name="T4">(</text:span><text:span text:style-name="T5">部分</text:span><text:span text:style-name="T4">)</text:span><text:span text:style-name="T5">、三灣鄉</text:span><text:span text:style-name="T4">(</text:span><text:span text:style-name="T5">部分</text:span><text:span text:style-name="T4">)</text:span><text:span text:style-name="T5">、頭份鎮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明德水庫自來水水質水量保護區</text:p>
          </table:table-cell>
          <table:table-cell table:style-name="表格34.B2" office:value-type="string">
            <text:p text:style-name="P7"><text:span text:style-name="T5">苗栗縣獅潭鄉和興村</text:span><text:span text:style-name="T4">(</text:span><text:span text:style-name="T5">全部</text:span><text:span text:style-name="T4">)</text:span><text:span text:style-name="T5">、新店村</text:span><text:span text:style-name="T4">(</text:span><text:span text:style-name="T5">全部</text:span><text:span text:style-name="T4">)</text:span><text:span text:style-name="T5">、永興村</text:span><text:span text:style-name="T4">(</text:span><text:span text:style-name="T5">全部</text:span><text:span text:style-name="T4">)</text:span><text:span text:style-name="T5">、百壽村</text:span><text:span text:style-name="T4">(</text:span><text:span text:style-name="T5">部分</text:span><text:span text:style-name="T4">)</text:span><text:span text:style-name="T5">、頭屋鄉明德村</text:span><text:span text:style-name="T4">(</text:span><text:span text:style-name="T5">部分</text:span><text:span text:style-name="T4">)</text:span><text:span text:style-name="T5">、鳴鳳村</text:span><text:span text:style-name="T4">(</text:span><text:span text:style-name="T5">部分</text:span><text:span text:style-name="T4">)</text:span><text:span text:style-name="T5">、造橋鄉大龍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鯉魚潭水庫自來水水質水量保護區</text:p>
          </table:table-cell>
          <table:table-cell table:style-name="表格34.B2" office:value-type="string">
            <text:p text:style-name="P7"><text:span text:style-name="T5">苗栗縣卓蘭鎮景山里</text:span><text:span text:style-name="T4">(</text:span><text:span text:style-name="T5">全部</text:span><text:span text:style-name="T4">)</text:span><text:span text:style-name="T5">、坪林里</text:span><text:span text:style-name="T4">(</text:span><text:span text:style-name="T5">部分</text:span><text:span text:style-name="T4">)</text:span><text:span text:style-name="T5">、西坪里</text:span><text:span text:style-name="T4">(</text:span><text:span text:style-name="T5">部分</text:span><text:span text:style-name="T4">)</text:span><text:span text:style-name="T5">、大湖鄉新開村</text:span><text:span text:style-name="T4">(</text:span><text:span text:style-name="T5">全部</text:span><text:span text:style-name="T4">)</text:span><text:span text:style-name="T5">、栗林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石岡壩自來水水質水量保護區</text:p>
          </table:table-cell>
          <table:table-cell table:style-name="表格34.B2" office:value-type="string">
            <text:p text:style-name="P7"><text:span text:style-name="T5">臺中市和平區</text:span><text:span text:style-name="T4">(</text:span><text:span text:style-name="T5">部分</text:span><text:span text:style-name="T4">)</text:span><text:span text:style-name="T5">、東勢區</text:span><text:span text:style-name="T4">(</text:span><text:span text:style-name="T5">部分</text:span><text:span text:style-name="T4">)</text:span><text:span text:style-name="T5">、新社區</text:span><text:span text:style-name="T4">(</text:span><text:span text:style-name="T5">部分</text:span><text:span text:style-name="T4">)</text:span><text:span text:style-name="T5">、石岡區</text:span><text:span text:style-name="T4">(</text:span><text:span text:style-name="T5">部分</text:span><text:span text:style-name="T4">)</text:span><text:span text:style-name="T5">、豐原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外埔大甲第一水源自來水水質水量<text:soft-page-break/>保護區</text:p>
          </table:table-cell>
          <table:table-cell table:style-name="表格34.B2" office:value-type="string">
            <text:p text:style-name="P7"><text:span text:style-name="T5">臺中市外埔區</text:span><text:span text:style-name="T4">(</text:span><text:span text:style-name="T5">部分</text:span><text:span text:style-name="T4">)</text:span><text:span text:style-name="T5">、大甲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臺中市后里區自來水水質水量保護區</text:p>
          </table:table-cell>
          <table:table-cell table:style-name="表格34.B2" office:value-type="string">
            <text:p text:style-name="P7"><text:span text:style-name="T5">臺中市后里區泰安里</text:span><text:span text:style-name="T4">(</text:span><text:span text:style-name="T5">部分</text:span><text:span text:style-name="T4">)</text:span><text:span text:style-name="T5">、仁里村</text:span><text:span text:style-name="T4">(</text:span><text:span text:style-name="T5">部分</text:span><text:span text:style-name="T4">)</text:span><text:span text:style-name="T5">、東勢區明正里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大甲溪流域天輪壩以上自來水水質水量保護區</text:p>
          </table:table-cell>
          <table:table-cell table:style-name="表格34.B2" office:value-type="string">
            <text:p text:style-name="P7"><text:span text:style-name="T5">臺中市和平區</text:span><text:span text:style-name="T4">(</text:span><text:span text:style-name="T5">部分</text:span><text:span text:style-name="T4">)</text:span><text:span text:style-name="T5">、南投縣仁愛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坪頂自來水水質水量保護區</text:p>
          </table:table-cell>
          <table:table-cell table:style-name="表格34.B2" office:value-type="string">
            <text:p text:style-name="P7"><text:span text:style-name="T5">南投縣竹山鎮坪頂里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北港溪自來水水質水量保護區</text:p>
          </table:table-cell>
          <table:table-cell table:style-name="表格34.B2" office:value-type="string">
            <text:p text:style-name="P7"><text:span text:style-name="T5">南投縣仁愛鄉互助村</text:span><text:span text:style-name="T4">(</text:span><text:span text:style-name="T5">全部</text:span><text:span text:style-name="T4">)</text:span><text:span text:style-name="T5">、新生村</text:span><text:span text:style-name="T4">(</text:span><text:span text:style-name="T5">部分</text:span><text:span text:style-name="T4">)</text:span><text:span text:style-name="T5">、國姓鄉北港村</text:span><text:span text:style-name="T4">(</text:span><text:span text:style-name="T5">全部</text:span><text:span text:style-name="T4">)</text:span><text:span text:style-name="T5">、石門村</text:span><text:span text:style-name="T4">(</text:span><text:span text:style-name="T5">部分</text:span><text:span text:style-name="T4">)</text:span><text:span text:style-name="T5">、大旗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魚池鄉自來水水質水量保護區</text:p>
          </table:table-cell>
          <table:table-cell table:style-name="表格34.B2" office:value-type="string">
            <text:p text:style-name="P7"><text:span text:style-name="T5">南投縣魚池鄉中明村</text:span><text:span text:style-name="T4">(</text:span><text:span text:style-name="T5">部分</text:span><text:span text:style-name="T4">)</text:span><text:span text:style-name="T5">、魚池村</text:span><text:span text:style-name="T4">(</text:span><text:span text:style-name="T5">部分</text:span><text:span text:style-name="T4">)</text:span><text:span text:style-name="T5">、大雁村</text:span><text:span text:style-name="T4">(</text:span><text:span text:style-name="T5">部分</text:span><text:span text:style-name="T4">)</text:span><text:span text:style-name="T5">、新城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東光自來水水質水量保護區</text:p>
          </table:table-cell>
          <table:table-cell table:style-name="表格34.B2" office:value-type="string">
            <text:p text:style-name="P7"><text:span text:style-name="T5">南投縣魚池鄉東光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公林自來水水質水量保護區</text:p>
          </table:table-cell>
          <table:table-cell table:style-name="表格34.B2" office:value-type="string">
            <text:p text:style-name="P7"><text:span text:style-name="T5">南投縣魚池鄉日月村</text:span><text:span text:style-name="T4">(</text:span><text:span text:style-name="T5">部分</text:span><text:span text:style-name="T4">)</text:span><text:span text:style-name="T5">、信義鄉潭南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水里自來水水質水量保護區</text:p>
          </table:table-cell>
          <table:table-cell table:style-name="表格34.B2" office:value-type="string">
            <text:p text:style-name="P7"><text:span text:style-name="T5">南投縣水里鄉新興村</text:span><text:span text:style-name="T4">(</text:span><text:span text:style-name="T5">全部</text:span><text:span text:style-name="T4">)</text:span><text:span text:style-name="T5">、車埕村</text:span><text:span text:style-name="T4">(</text:span><text:span text:style-name="T5">全部</text:span><text:span text:style-name="T4">)</text:span><text:span text:style-name="T5">、水里村</text:span><text:span text:style-name="T4">(</text:span><text:span text:style-name="T5">部分</text:span><text:span text:style-name="T4">)</text:span><text:span text:style-name="T5">、農富村</text:span><text:span text:style-name="T4">(</text:span><text:span text:style-name="T5">部分</text:span><text:span text:style-name="T4">)</text:span><text:span text:style-name="T5">、鉅工村</text:span><text:span text:style-name="T4">(</text:span><text:span text:style-name="T5">部分</text:span><text:span text:style-name="T4">)</text:span><text:span text:style-name="T5">、魚池鄉五城村</text:span><text:span text:style-name="T4">(</text:span><text:span text:style-name="T5">全部</text:span><text:span text:style-name="T4">)</text:span><text:span text:style-name="T5">、頭社村</text:span><text:span text:style-name="T4">(</text:span><text:span text:style-name="T5">全部</text:span><text:span text:style-name="T4">)</text:span><text:span text:style-name="T5">、武登村</text:span><text:span text:style-name="T4">(</text:span><text:span text:style-name="T5">部分</text:span><text:span text:style-name="T4">)</text:span><text:span text:style-name="T5">、水社村</text:span><text:span text:style-name="T4">(</text:span><text:span text:style-name="T5">部分</text:span><text:span text:style-name="T4">)</text:span><text:span text:style-name="T5">、大雁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粗坑自來水水質水量保護區</text:p>
          </table:table-cell>
          <table:table-cell table:style-name="表格34.B2" office:value-type="string">
            <text:p text:style-name="P7"><text:span text:style-name="T5">南投縣中寮鄉福盛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鹿谷自來水水質水量保護區</text:p>
          </table:table-cell>
          <table:table-cell table:style-name="表格34.B2" office:value-type="string">
            <text:p text:style-name="P7"><text:span text:style-name="T5">南投縣鹿谷鄉內湖村</text:span><text:span text:style-name="T4">(</text:span><text:span text:style-name="T5">全部</text:span><text:span text:style-name="T4">)</text:span><text:span text:style-name="T5">、和雅村</text:span><text:span text:style-name="T4">(</text:span><text:span text:style-name="T5">全部</text:span><text:span text:style-name="T4">)</text:span><text:span text:style-name="T5">、竹林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鳳凰自來水水質水量保護區</text:p>
          </table:table-cell>
          <table:table-cell table:style-name="表格34.B2" office:value-type="string">
            <text:p text:style-name="P7"><text:span text:style-name="T5">南投縣鹿谷鄉鳳凰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埔里第二淨水場自來水水質水量保護區</text:p>
          </table:table-cell>
          <table:table-cell table:style-name="表格34.B2" office:value-type="string">
            <text:p text:style-name="P7"><text:span text:style-name="T5">南投縣埔里鎮大城里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大平頂自來水水質水量保護區</text:p>
          </table:table-cell>
          <table:table-cell table:style-name="表格34.B2" office:value-type="string">
            <text:p text:style-name="P7"><text:span text:style-name="T5">南投縣埔里鎮合成里</text:span><text:span text:style-name="T4">(</text:span><text:span text:style-name="T5">部分</text:span><text:span text:style-name="T4">)</text:span><text:span text:style-name="T5">、向善里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信義鄉自來水水質水量保護區</text:p>
          </table:table-cell>
          <table:table-cell table:style-name="表格34.B2" office:value-type="string">
            <text:p text:style-name="P7"><text:span text:style-name="T5">南投縣信義鄉明德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羅娜自來水水質水量保護區</text:p>
          </table:table-cell>
          <table:table-cell table:style-name="表格34.B2" office:value-type="string">
            <text:p text:style-name="P7"><text:span text:style-name="T5">南投縣信義鄉羅娜村</text:span><text:span text:style-name="T4">(</text:span><text:span text:style-name="T5">部分</text:span><text:span text:style-name="T4">)</text:span><text:span text:style-name="T5">、新鄉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地利自來水水質水量保護區</text:p>
          </table:table-cell>
          <table:table-cell table:style-name="表格34.B2" office:value-type="string">
            <text:p text:style-name="P7"><text:span text:style-name="T5">南投縣信義鄉地利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霧社第一、二、三自來水水質水量保護區</text:p>
          </table:table-cell>
          <table:table-cell table:style-name="表格34.B2" office:value-type="string">
            <text:p text:style-name="P7"><text:span text:style-name="T5">南投縣仁愛鄉大同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社頭營運所社頭自來水水質水量保護區</text:p>
          </table:table-cell>
          <table:table-cell table:style-name="表格34.B2" office:value-type="string">
            <text:p text:style-name="P7"><text:span text:style-name="T5">彰化縣社頭鄉</text:span><text:span text:style-name="T4">(</text:span><text:span text:style-name="T5">部分</text:span><text:span text:style-name="T4">)</text:span><text:span text:style-name="T5">、南投縣南投市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北斗營運所第一水源自來水水質水<text:soft-page-break/>量保護區</text:p>
          </table:table-cell>
          <table:table-cell table:style-name="表格34.B2" office:value-type="string">
            <text:p text:style-name="P7"><text:span text:style-name="T5">彰化縣社頭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梅林、埤仔頭自來水水質水量保護區</text:p>
          </table:table-cell>
          <table:table-cell table:style-name="表格34.B2" office:value-type="string">
            <text:p text:style-name="P7"><text:span text:style-name="T5">雲林縣斗六市</text:span><text:span text:style-name="T4">(</text:span><text:span text:style-name="T5">部分</text:span><text:span text:style-name="T4">)</text:span><text:span text:style-name="T5">、古坑鄉</text:span><text:span text:style-name="T4">(</text:span><text:span text:style-name="T5">部分</text:span><text:span text:style-name="T4">)</text:span><text:span text:style-name="T5">、林內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永光、斗南第一水源自來水水質水量保護區</text:p>
          </table:table-cell>
          <table:table-cell table:style-name="表格34.B2" office:value-type="string">
            <text:p text:style-name="P7"><text:span text:style-name="T5">雲林縣古坑鄉</text:span><text:span text:style-name="T4">(</text:span><text:span text:style-name="T5">部分</text:span><text:span text:style-name="T4">)</text:span><text:span text:style-name="T5">、斗南鎮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嘉義給水廠自來水水質水量保護區</text:p>
          </table:table-cell>
          <table:table-cell table:style-name="表格34.B2" office:value-type="string">
            <text:p text:style-name="P7"><text:span text:style-name="T5">嘉義縣竹崎鄉</text:span><text:span text:style-name="T4">(</text:span><text:span text:style-name="T5">部分</text:span><text:span text:style-name="T4">)</text:span><text:span text:style-name="T5">、番路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蘭潭、仁義潭自來水水質水量保護區</text:p>
          </table:table-cell>
          <table:table-cell table:style-name="表格34.B2" office:value-type="string">
            <text:p text:style-name="P7"><text:span text:style-name="T5">嘉義縣番路鄉</text:span><text:span text:style-name="T4">(</text:span><text:span text:style-name="T5">部分</text:span><text:span text:style-name="T4">)</text:span><text:span text:style-name="T5">、中埔鄉</text:span><text:span text:style-name="T4">(</text:span><text:span text:style-name="T5">部分</text:span><text:span text:style-name="T4">)</text:span><text:span text:style-name="T5">、嘉義市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石弄、中埔、同仁自來水水質水量保護區</text:p>
          </table:table-cell>
          <table:table-cell table:style-name="表格34.B2" office:value-type="string">
            <text:p text:style-name="P7"><text:span text:style-name="T5">嘉義縣中埔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梅山第一水源自來水水質水量保護區</text:p>
          </table:table-cell>
          <table:table-cell table:style-name="表格34.B2" office:value-type="string">
            <text:p text:style-name="P7"><text:span text:style-name="T5">嘉義縣梅山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曾文水庫自來水水質水量保護區</text:p>
          </table:table-cell>
          <table:table-cell table:style-name="表格34.B2" office:value-type="string">
            <text:p text:style-name="P7"><text:span text:style-name="T5">嘉義縣阿里山鄉</text:span><text:span text:style-name="T4">(</text:span><text:span text:style-name="T5">部分</text:span><text:span text:style-name="T4">)</text:span><text:span text:style-name="T5">、番路鄉</text:span><text:span text:style-name="T4">(</text:span><text:span text:style-name="T5">部分</text:span><text:span text:style-name="T4">)</text:span><text:span text:style-name="T5">、大埔鄉</text:span><text:span text:style-name="T4">(</text:span><text:span text:style-name="T5">部分</text:span><text:span text:style-name="T4">)</text:span><text:span text:style-name="T5">、竹崎鄉</text:span><text:span text:style-name="T4">(</text:span><text:span text:style-name="T5">部分</text:span><text:span text:style-name="T4">)</text:span><text:span text:style-name="T5">、高雄市那瑪夏區</text:span><text:span text:style-name="T4">(</text:span><text:span text:style-name="T5">部分</text:span><text:span text:style-name="T4">)</text:span><text:span text:style-name="T5">、臺南市東山區</text:span><text:span text:style-name="T4">(</text:span><text:span text:style-name="T5">部分</text:span><text:span text:style-name="T4">)</text:span><text:span text:style-name="T5">、楠西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豐濱自來水水質水量保護區</text:p>
          </table:table-cell>
          <table:table-cell table:style-name="表格34.B2" office:value-type="string">
            <text:p text:style-name="P7"><text:span text:style-name="T5">花蓮縣豐濱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烏山頭水庫自來水水質水量保護區</text:p>
          </table:table-cell>
          <table:table-cell table:style-name="表格34.B2" office:value-type="string">
            <text:p text:style-name="P7"><text:span text:style-name="T5">臺南市官田區</text:span><text:span text:style-name="T4">(</text:span><text:span text:style-name="T5">部分</text:span><text:span text:style-name="T4">)</text:span><text:span text:style-name="T5">、六甲區</text:span><text:span text:style-name="T4">(</text:span><text:span text:style-name="T5">部分</text:span><text:span text:style-name="T4">)</text:span><text:span text:style-name="T5">、東山區</text:span><text:span text:style-name="T4">(</text:span><text:span text:style-name="T5">部分</text:span><text:span text:style-name="T4">)</text:span><text:span text:style-name="T5">、大內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白河水庫自來水水質水量保護區</text:p>
          </table:table-cell>
          <table:table-cell table:style-name="表格34.B2" office:value-type="string">
            <text:p text:style-name="P7"><text:span text:style-name="T5">臺南市白河區</text:span><text:span text:style-name="T4">(</text:span><text:span text:style-name="T5">部分</text:span><text:span text:style-name="T4">)</text:span><text:span text:style-name="T5">、嘉義縣中埔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曾文溪自來水水質水量保護區</text:p>
          </table:table-cell>
          <table:table-cell table:style-name="表格34.B2" office:value-type="string">
            <text:p text:style-name="P7"><text:span text:style-name="T5">臺南市玉井區</text:span><text:span text:style-name="T4">(</text:span><text:span text:style-name="T5">全部</text:span><text:span text:style-name="T4">)</text:span><text:span text:style-name="T5">、大內區、山上區、左鎮區、楠西區、南化區</text:span><text:span text:style-name="T4">(</text:span><text:span text:style-name="T5">以上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鳳山水庫自來水水質水量保護區</text:p>
          </table:table-cell>
          <table:table-cell table:style-name="表格34.B2" office:value-type="string">
            <text:p text:style-name="P7"><text:span text:style-name="T5">高雄市林園區</text:span><text:span text:style-name="T4">(</text:span><text:span text:style-name="T5">部分</text:span><text:span text:style-name="T4">)</text:span><text:span text:style-name="T5">、大寮區</text:span><text:span text:style-name="T4">(</text:span><text:span text:style-name="T5">部分</text:span><text:span text:style-name="T4">)</text:span><text:span text:style-name="T5">、高雄市小港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高屏溪自來水水質水量保護區</text:p>
          </table:table-cell>
          <table:table-cell table:style-name="表格34.B2" office:value-type="string">
            <text:p text:style-name="P7"><text:span text:style-name="T5">南投縣信義鄉</text:span><text:span text:style-name="T4">(</text:span><text:span text:style-name="T5">部分</text:span><text:span text:style-name="T4">)</text:span><text:span text:style-name="T5">、嘉義縣阿里山鄉</text:span><text:span text:style-name="T4">(</text:span><text:span text:style-name="T5">部分</text:span><text:span text:style-name="T4">)</text:span><text:span text:style-name="T5">、高雄市美濃區、旗山區、桃源區、六龜區、杉林區、茂林區</text:span><text:span text:style-name="T4">(</text:span><text:span text:style-name="T5">以上全部</text:span><text:span text:style-name="T4">)</text:span><text:span text:style-name="T5">、那瑪夏區、大樹區、內門區、甲仙區</text:span><text:span text:style-name="T4">(</text:span><text:span text:style-name="T5">以上部分</text:span><text:span text:style-name="T4">)</text:span><text:span text:style-name="T5">、屏東縣霧台鄉、三地門鄉</text:span><text:span text:style-name="T4">(</text:span><text:span text:style-name="T5">以上全部</text:span><text:span text:style-name="T4">)</text:span><text:span text:style-name="T5">、高樹鄉、里港鄉、鹽埔鄉、九如鄉、瑪家鄉、內埔鄉、泰武鄉</text:span><text:span text:style-name="T4">(</text:span><text:span text:style-name="T5">以上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阿公店水庫自來水水質水量保護區</text:p>
          </table:table-cell>
          <table:table-cell table:style-name="表格34.B2" office:value-type="string">
            <text:p text:style-name="P7"><text:span text:style-name="T5">高雄市岡山區</text:span><text:span text:style-name="T4">(</text:span><text:span text:style-name="T5">部分</text:span><text:span text:style-name="T4">)</text:span><text:span text:style-name="T5">、田寮區</text:span><text:span text:style-name="T4">(</text:span><text:span text:style-name="T5">部分</text:span><text:span text:style-name="T4">)</text:span><text:span text:style-name="T5">、燕巢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餉潭自來水水質水量保護區</text:p>
          </table:table-cell>
          <table:table-cell table:style-name="表格34.B2" office:value-type="string">
            <text:p text:style-name="P7"><text:span text:style-name="T5">屏東縣來義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石門自來水水質水量保護區</text:p>
          </table:table-cell>
          <table:table-cell table:style-name="表格34.B2" office:value-type="string">
            <text:p text:style-name="P7"><text:span text:style-name="T5">屏東縣牡丹鄉</text:span><text:span text:style-name="T4">(</text:span><text:span text:style-name="T5">部分</text:span><text:span text:style-name="T4">)</text:span></text:p>
          </table:table-cell>
        </table:table-row>
        <text:soft-page-break/>
        <table:table-row table:style-name="表格34.1">
          <table:table-cell table:style-name="表格34.A2" office:value-type="string">
            <text:p text:style-name="P5">楓林自來水水質水量保護區</text:p>
          </table:table-cell>
          <table:table-cell table:style-name="表格34.B2" office:value-type="string">
            <text:p text:style-name="P7"><text:span text:style-name="T5">屏東縣獅子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竹坑自來水水質水量保護區</text:p>
          </table:table-cell>
          <table:table-cell table:style-name="表格34.B2" office:value-type="string">
            <text:p text:style-name="P5">屏東縣獅子鄉</text:p>
          </table:table-cell>
        </table:table-row>
        <table:table-row table:style-name="表格34.1">
          <table:table-cell table:style-name="表格34.A2" office:value-type="string">
            <text:p text:style-name="P5">文樂自來水水質水量保護區</text:p>
          </table:table-cell>
          <table:table-cell table:style-name="表格34.B2" office:value-type="string">
            <text:p text:style-name="P7"><text:span text:style-name="T5">屏東縣來義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牡丹水庫自來水水質水量保護區</text:p>
          </table:table-cell>
          <table:table-cell table:style-name="表格34.B2" office:value-type="string">
            <text:p text:style-name="P7"><text:span text:style-name="T5">屏東縣牡丹鄉牡丹村</text:span><text:span text:style-name="T4">(</text:span><text:span text:style-name="T5">部分</text:span><text:span text:style-name="T4">)</text:span><text:span text:style-name="T5">、石門村</text:span><text:span text:style-name="T4">(</text:span><text:span text:style-name="T5">部分</text:span><text:span text:style-name="T4">)</text:span><text:span text:style-name="T5">、東源村</text:span><text:span text:style-name="T4">(</text:span><text:span text:style-name="T5">部分</text:span><text:span text:style-name="T4">)</text:span><text:span text:style-name="T5">、高士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台東自來水水質水量保護區</text:p>
          </table:table-cell>
          <table:table-cell table:style-name="表格34.B2" office:value-type="string">
            <text:p text:style-name="P7"><text:span text:style-name="T5">臺東縣卑南鄉利嘉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建和自來水水質水量保護區</text:p>
          </table:table-cell>
          <table:table-cell table:style-name="表格34.B2" office:value-type="string">
            <text:p text:style-name="P7"><text:span text:style-name="T5">臺東縣卑南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瑪陵坑溪自來水水質量保護區</text:p>
          </table:table-cell>
          <table:table-cell table:style-name="表格34.B2" office:value-type="string">
            <text:p text:style-name="P7"><text:span text:style-name="T5">基隆市七堵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台東泰安自來水水質水量保護區</text:p>
          </table:table-cell>
          <table:table-cell table:style-name="表格34.B2" office:value-type="string">
            <text:p text:style-name="P7"><text:span text:style-name="T5">臺東縣卑南鄉泰安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泰安自來水水質水量保護區</text:p>
          </table:table-cell>
          <table:table-cell table:style-name="表格34.B2" office:value-type="string">
            <text:p text:style-name="P7"><text:span text:style-name="T5">臺東縣卑南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班鳩自來水水質水量保護區</text:p>
          </table:table-cell>
          <table:table-cell table:style-name="表格34.B2" office:value-type="string">
            <text:p text:style-name="P7"><text:span text:style-name="T5">臺東縣卑南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初鹿自來水水質水量保護區</text:p>
          </table:table-cell>
          <table:table-cell table:style-name="表格34.B2" office:value-type="string">
            <text:p text:style-name="P7"><text:span text:style-name="T5">臺東縣卑南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太平自來水水質水量保護區</text:p>
          </table:table-cell>
          <table:table-cell table:style-name="表格34.B2" office:value-type="string">
            <text:p text:style-name="P7"><text:span text:style-name="T5">臺東縣卑南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利嘉自來水水質水量保護區</text:p>
          </table:table-cell>
          <table:table-cell table:style-name="表格34.B2" office:value-type="string">
            <text:p text:style-name="P7"><text:span text:style-name="T5">臺東縣卑南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卑南自來水水質水量保護區</text:p>
          </table:table-cell>
          <table:table-cell table:style-name="表格34.B2" office:value-type="string">
            <text:p text:style-name="P7"><text:span text:style-name="T5">臺東縣卑南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知本自來水水質水量保護區</text:p>
          </table:table-cell>
          <table:table-cell table:style-name="表格34.B2" office:value-type="string">
            <text:p text:style-name="P7"><text:span text:style-name="T5">臺東縣卑南鄉溫泉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東河自來水水質水量保護區</text:p>
          </table:table-cell>
          <table:table-cell table:style-name="表格34.B2" office:value-type="string">
            <text:p text:style-name="P7"><text:span text:style-name="T5">臺東縣東河鄉泰源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都蘭自來水水質水量保護區</text:p>
          </table:table-cell>
          <table:table-cell table:style-name="表格34.B2" office:value-type="string">
            <text:p text:style-name="P7"><text:span text:style-name="T5">臺東縣東河鄉都蘭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鹿野自來水水質水量保護區</text:p>
          </table:table-cell>
          <table:table-cell table:style-name="表格34.B2" office:value-type="string">
            <text:p text:style-name="P7"><text:span text:style-name="T5">臺東縣延平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壢坵自來水水質水量保護區</text:p>
          </table:table-cell>
          <table:table-cell table:style-name="表格34.B2" office:value-type="string">
            <text:p text:style-name="P7"><text:span text:style-name="T5">臺東縣金峰鄉壢坵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金崙自來水水質水量保護區</text:p>
          </table:table-cell>
          <table:table-cell table:style-name="表格34.B2" office:value-type="string">
            <text:p text:style-name="P7"><text:span text:style-name="T5">臺東縣太麻里鄉</text:span><text:span text:style-name="T4">(</text:span><text:span text:style-name="T5">部分</text:span><text:span text:style-name="T4">)</text:span><text:span text:style-name="T5">、金峰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土板自來水水質水量保護區</text:p>
          </table:table-cell>
          <table:table-cell table:style-name="表格34.B2" office:value-type="string">
            <text:p text:style-name="P7"><text:span text:style-name="T5">臺東縣達仁鄉土板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台板自來水水質水量保護區</text:p>
          </table:table-cell>
          <table:table-cell table:style-name="表格34.B2" office:value-type="string">
            <text:p text:style-name="P7"><text:span text:style-name="T5">臺東縣達仁鄉臺板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新化自來水水質水量保護區</text:p>
          </table:table-cell>
          <table:table-cell table:style-name="表格34.B2" office:value-type="string">
            <text:p text:style-name="P7"><text:span text:style-name="T5">臺東縣達仁鄉新化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森永自來水水質水量保護區</text:p>
          </table:table-cell>
          <table:table-cell table:style-name="表格34.B2" office:value-type="string">
            <text:p text:style-name="P7"><text:span text:style-name="T5">臺東縣達仁鄉森永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大武自來水水質水量保護區</text:p>
          </table:table-cell>
          <table:table-cell table:style-name="表格34.B2" office:value-type="string">
            <text:p text:style-name="P7"><text:span text:style-name="T5">臺東縣大武鄉</text:span><text:span text:style-name="T4">(</text:span><text:span text:style-name="T5">部分</text:span><text:span text:style-name="T4">)</text:span><text:span text:style-name="T5">、達仁鄉</text:span><text:span text:style-name="T4">(</text:span><text:span text:style-name="T5">部分</text:span><text:span text:style-name="T4">)</text:span></text:p>
          </table:table-cell>
        </table:table-row>
        <text:soft-page-break/>
        <table:table-row table:style-name="表格34.1">
          <table:table-cell table:style-name="表格34.A2" office:value-type="string">
            <text:p text:style-name="P5">桃源自來水水質水量保護區</text:p>
          </table:table-cell>
          <table:table-cell table:style-name="表格34.B2" office:value-type="string">
            <text:p text:style-name="P7"><text:span text:style-name="T5">臺東縣延平鄉紅葉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成功自來水水質水量保護區</text:p>
          </table:table-cell>
          <table:table-cell table:style-name="表格34.B2" office:value-type="string">
            <text:p text:style-name="P7"><text:span text:style-name="T5">臺東縣成功鎮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長濱自來水水質水量保護區</text:p>
          </table:table-cell>
          <table:table-cell table:style-name="表格34.B2" office:value-type="string">
            <text:p text:style-name="P7"><text:span text:style-name="T5">臺東縣長濱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水母丁溪自來水水質水量保護區</text:p>
          </table:table-cell>
          <table:table-cell table:style-name="表格34.B2" office:value-type="string">
            <text:p text:style-name="P7"><text:span text:style-name="T5">臺東縣長濱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關山自來水水質水量保護區</text:p>
          </table:table-cell>
          <table:table-cell table:style-name="表格34.B2" office:value-type="string">
            <text:p text:style-name="P7"><text:span text:style-name="T5">臺東縣海端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海端自來水水質水量保護區</text:p>
          </table:table-cell>
          <table:table-cell table:style-name="表格34.B2" office:value-type="string">
            <text:p text:style-name="P7"><text:span text:style-name="T5">臺東縣海端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利稻自來水水質水量保護區</text:p>
          </table:table-cell>
          <table:table-cell table:style-name="表格34.B2" office:value-type="string">
            <text:p text:style-name="P7"><text:span text:style-name="T5">臺東縣海端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娑婆礑自來水水質水量保護區</text:p>
          </table:table-cell>
          <table:table-cell table:style-name="表格34.B2" office:value-type="string">
            <text:p text:style-name="P7"><text:span text:style-name="T5">花蓮縣秀林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南華自來水水質水量保護區</text:p>
          </table:table-cell>
          <table:table-cell table:style-name="表格34.B2" office:value-type="string">
            <text:p text:style-name="P7"><text:span text:style-name="T5">花蓮縣吉安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荖溪自來水水質水量保護區</text:p>
          </table:table-cell>
          <table:table-cell table:style-name="表格34.B2" office:value-type="string">
            <text:p text:style-name="P7"><text:span text:style-name="T5">花蓮縣壽豐鄉</text:span><text:span text:style-name="T4">(</text:span><text:span text:style-name="T5">部分</text:span><text:span text:style-name="T4">)</text:span><text:span text:style-name="T5">、秀林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和中自來水水質水量保護區</text:p>
          </table:table-cell>
          <table:table-cell table:style-name="表格34.B2" office:value-type="string">
            <text:p text:style-name="P7"><text:span text:style-name="T5">花蓮縣秀林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富世自來水水質水量保護區</text:p>
          </table:table-cell>
          <table:table-cell table:style-name="表格34.B2" office:value-type="string">
            <text:p text:style-name="P7"><text:span text:style-name="T5">花蓮縣秀林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鳳義里自來水水質水量保護區</text:p>
          </table:table-cell>
          <table:table-cell table:style-name="表格34.B2" office:value-type="string">
            <text:p text:style-name="P7"><text:span text:style-name="T5">花蓮縣萬榮鄉</text:span><text:span text:style-name="T4">(</text:span><text:span text:style-name="T5">部分</text:span><text:span text:style-name="T4">)</text:span><text:span text:style-name="T5">、鳳林鎮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西林自來水水質水量保護區</text:p>
          </table:table-cell>
          <table:table-cell table:style-name="表格34.B2" office:value-type="string">
            <text:p text:style-name="P7"><text:span text:style-name="T5">花蓮縣萬榮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北林自來水水質水量保護區</text:p>
          </table:table-cell>
          <table:table-cell table:style-name="表格34.B2" office:value-type="string">
            <text:p text:style-name="P7"><text:span text:style-name="T5">花蓮縣萬榮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紅葉自來水水質水量保護區</text:p>
          </table:table-cell>
          <table:table-cell table:style-name="表格34.B2" office:value-type="string">
            <text:p text:style-name="P7"><text:span text:style-name="T5">花蓮縣卓溪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富源自來水水質水量保護區</text:p>
          </table:table-cell>
          <table:table-cell table:style-name="表格34.B2" office:value-type="string">
            <text:p text:style-name="P7"><text:span text:style-name="T5">花蓮縣萬榮鄉</text:span><text:span text:style-name="T4">(</text:span><text:span text:style-name="T5">部分</text:span><text:span text:style-name="T4">)</text:span><text:span text:style-name="T5">、瑞穗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大溪自來水水質水量保護區</text:p>
          </table:table-cell>
          <table:table-cell table:style-name="表格34.B2" office:value-type="string">
            <text:p text:style-name="P7"><text:span text:style-name="T5">宜蘭縣頭城鎮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員山自來水水質水量保護區</text:p>
          </table:table-cell>
          <table:table-cell table:style-name="表格34.B2" office:value-type="string">
            <text:p text:style-name="P7"><text:span text:style-name="T5">宜蘭縣員山鄉</text:span><text:span text:style-name="T4">(</text:span><text:span text:style-name="T5">部分</text:span><text:span text:style-name="T4">)</text:span></text:p>
          </table:table-cell>
        </table:table-row>
        <table:table-row table:style-name="表格34.97">
          <table:table-cell table:style-name="表格34.A2" office:value-type="string">
            <text:p text:style-name="P5">松羅自來水水質水量保護區</text:p>
          </table:table-cell>
          <table:table-cell table:style-name="表格34.B2" office:value-type="string">
            <text:p text:style-name="P7"><text:span text:style-name="T5">宜蘭縣大同鄉松羅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英士自來水水質水量保護區</text:p>
          </table:table-cell>
          <table:table-cell table:style-name="表格34.B2" office:value-type="string">
            <text:p text:style-name="P7"><text:span text:style-name="T5">宜蘭縣大同鄉英士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四季自來水水質水量保護區</text:p>
          </table:table-cell>
          <table:table-cell table:style-name="表格34.B2" office:value-type="string">
            <text:p text:style-name="P7"><text:span text:style-name="T5">宜蘭縣大同鄉四季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南山自來水水質水量保護區</text:p>
          </table:table-cell>
          <table:table-cell table:style-name="表格34.B2" office:value-type="string">
            <text:p text:style-name="P7"><text:span text:style-name="T5">宜蘭縣大同鄉南山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金洋自來水水質水量保護區</text:p>
          </table:table-cell>
          <table:table-cell table:style-name="表格34.B2" office:value-type="string">
            <text:p text:style-name="P7"><text:span text:style-name="T5">宜蘭縣南澳鄉金洋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寒溪自來水水質水量保護區</text:p>
          </table:table-cell>
          <table:table-cell table:style-name="表格34.B2" office:value-type="string">
            <text:p text:style-name="P7"><text:span text:style-name="T5">宜蘭縣大同鄉寒溪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大進自來水水質水量保護區</text:p>
          </table:table-cell>
          <table:table-cell table:style-name="表格34.B2" office:value-type="string">
            <text:p text:style-name="P7"><text:span text:style-name="T5">宜蘭縣冬山鄉</text:span><text:span text:style-name="T4">(</text:span><text:span text:style-name="T5">部分</text:span><text:span text:style-name="T4">)</text:span></text:p>
          </table:table-cell>
        </table:table-row>
        <text:soft-page-break/>
        <table:table-row table:style-name="表格34.1">
          <table:table-cell table:style-name="表格34.A2" office:value-type="string">
            <text:p text:style-name="P5">東澳自來水水質水量保護區</text:p>
          </table:table-cell>
          <table:table-cell table:style-name="表格34.B2" office:value-type="string">
            <text:p text:style-name="P7"><text:span text:style-name="T5">宜蘭縣南澳鄉東岳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南澳自來水水質水量保護區</text:p>
          </table:table-cell>
          <table:table-cell table:style-name="表格34.B2" office:value-type="string">
            <text:p text:style-name="P7"><text:span text:style-name="T5">宜蘭縣南澳鄉南澳村</text:span><text:span text:style-name="T4">(</text:span><text:span text:style-name="T5">部分</text:span><text:span text:style-name="T4">)</text:span><text:span text:style-name="T5">、碧候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三星自來水水質水量保護區</text:p>
          </table:table-cell>
          <table:table-cell table:style-name="表格34.B2" office:value-type="string">
            <text:p text:style-name="P7"><text:span text:style-name="T5">宜蘭縣三星鄉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成功水庫自來水水質水量保護區</text:p>
          </table:table-cell>
          <table:table-cell table:style-name="表格34.B2" office:value-type="string">
            <text:p text:style-name="P7"><text:span text:style-name="T5">澎湖縣湖西鄉成功村</text:span><text:span text:style-name="T4">(</text:span><text:span text:style-name="T5">部分</text:span><text:span text:style-name="T4">)</text:span><text:span text:style-name="T5">、西溪村</text:span><text:span text:style-name="T4">(</text:span><text:span text:style-name="T5">部分</text:span><text:span text:style-name="T4">)</text:span><text:span text:style-name="T5">、紅羅村</text:span><text:span text:style-name="T4">(</text:span><text:span text:style-name="T5">部分</text:span><text:span text:style-name="T4">)</text:span><text:span text:style-name="T5">、城北村</text:span><text:span text:style-name="T4">(</text:span><text:span text:style-name="T5">全部</text:span><text:span text:style-name="T4">)</text:span><text:span text:style-name="T5">、太武村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興仁水庫自來水水質水量保護區</text:p>
          </table:table-cell>
          <table:table-cell table:style-name="表格34.B2" office:value-type="string">
            <text:p text:style-name="P7"><text:span text:style-name="T5">澎湖縣馬公市烏崁里</text:span><text:span text:style-name="T4">(</text:span><text:span text:style-name="T5">部分</text:span><text:span text:style-name="T4">)</text:span><text:span text:style-name="T5">、東衛里</text:span><text:span text:style-name="T4">(</text:span><text:span text:style-name="T5">部分</text:span><text:span text:style-name="T4">)</text:span><text:span text:style-name="T5">、興仁里</text:span><text:span text:style-name="T4">(</text:span><text:span text:style-name="T5">部分</text:span><text:span text:style-name="T4">)</text:span><text:span text:style-name="T5">、菜園里</text:span><text:span text:style-name="T4">(</text:span><text:span text:style-name="T5">部分</text:span><text:span text:style-name="T4">)</text:span><text:span text:style-name="T5">、石泉里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東衛水庫自來水水質水量保護區</text:p>
          </table:table-cell>
          <table:table-cell table:style-name="表格34.B2" office:value-type="string">
            <text:p text:style-name="P7"><text:span text:style-name="T5">澎湖縣馬公市西文里</text:span><text:span text:style-name="T4">(</text:span><text:span text:style-name="T5">部分</text:span><text:span text:style-name="T4">)</text:span><text:span text:style-name="T5">、東衛里</text:span><text:span text:style-name="T4">(</text:span><text:span text:style-name="T5">部分</text:span><text:span text:style-name="T4">)</text:span><text:span text:style-name="T5">、石泉里</text:span><text:span text:style-name="T4">(</text:span><text:span text:style-name="T5">部分</text:span><text:span text:style-name="T4">)</text:span><text:span text:style-name="T5">、菜園里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鹿寮溪自來水水質水量保護區</text:p>
          </table:table-cell>
          <table:table-cell table:style-name="表格34.B2" office:value-type="string">
            <text:p text:style-name="P7"><text:span text:style-name="T5">基隆市七堵區</text:span><text:span text:style-name="T4">(</text:span><text:span text:style-name="T5">部分</text:span><text:span text:style-name="T4">)</text:span><text:span text:style-name="T5">、新北市汐止區</text:span><text:span text:style-name="T4">(</text:span><text:span text:style-name="T5">部分</text:span><text:span text:style-name="T4">)</text:span><text:span text:style-name="T5">、萬里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保長坑溪自來水水質水量保護區</text:p>
          </table:table-cell>
          <table:table-cell table:style-name="表格34.B2" office:value-type="string">
            <text:p text:style-name="P7"><text:span text:style-name="T5">新北市汐止區</text:span><text:span text:style-name="T4">(</text:span><text:span text:style-name="T5">部分</text:span><text:span text:style-name="T4">)</text:span><text:span text:style-name="T5">、平溪區</text:span><text:span text:style-name="T4">(</text:span><text:span text:style-name="T5">部分</text:span><text:span text:style-name="T4">)</text:span><text:span text:style-name="T5">、石碇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康誥坑溪自來水水質水量保護區</text:p>
          </table:table-cell>
          <table:table-cell table:style-name="表格34.B2" office:value-type="string">
            <text:p text:style-name="P7"><text:span text:style-name="T5">新北市汐止區</text:span><text:span text:style-name="T4">(</text:span><text:span text:style-name="T5">部分</text:span><text:span text:style-name="T4">)</text:span><text:span text:style-name="T5">、石碇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鏡面水庫自來水水質水量保護區</text:p>
          </table:table-cell>
          <table:table-cell table:style-name="表格34.B2" office:value-type="string">
            <text:p text:style-name="P7"><text:span text:style-name="T5">臺南市南化區小崙村、北寮村</text:span><text:span text:style-name="T4">(</text:span><text:span text:style-name="T5">以上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南化水庫自來水水質水量保護區</text:p>
          </table:table-cell>
          <table:table-cell table:style-name="表格34.B2" office:value-type="string">
            <text:p text:style-name="P7"><text:span text:style-name="T5">嘉義縣大埔鄉</text:span><text:span text:style-name="T4">(</text:span><text:span text:style-name="T5">部分</text:span><text:span text:style-name="T4">)</text:span><text:span text:style-name="T5">、臺南市南化區</text:span><text:span text:style-name="T4">(</text:span><text:span text:style-name="T5">部分</text:span><text:span text:style-name="T4">)</text:span><text:span text:style-name="T5">、高雄市甲仙區</text:span><text:span text:style-name="T4">(</text:span><text:span text:style-name="T5">部分</text:span><text:span text:style-name="T4">)</text:span></text:p>
          </table:table-cell>
        </table:table-row>
        <table:table-row table:style-name="表格34.1">
          <table:table-cell table:style-name="表格34.A2" office:value-type="string">
            <text:p text:style-name="P5">湖山水庫自來水水質水量保護區</text:p>
          </table:table-cell>
          <table:table-cell table:style-name="表格34.B2" office:value-type="string">
            <text:p text:style-name="P7"><text:span text:style-name="T5">南投縣竹山鎮、雲林縣斗六市、雲林縣古坑鄉</text:span><text:span text:style-name="T4">(</text:span><text:span text:style-name="T5">部分</text:span><text:span text:style-name="T4">)</text:span><text:span text:style-name="T5">、嘉義縣阿里山鄉</text:span><text:span text:style-name="T4">(</text:span><text:span text:style-name="T5">部分</text:span><text:span text:style-name="T4">)</text:span></text:p>
          </table:table-cell>
        </table:table-row>
      </table:table>
      <text:p text:style-name="P42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2" style:font-family-asian="Arial" style:font-family-generic-asian="system" style:font-pitch-asian="variable" style:font-size-asian="15pt" style:font-size-complex="15pt"/>
    </style:style>
    <style:style style:name="annotation_20_text" style:display-name="annotation text" style:family="paragraph" style:parent-style-name="Standard"/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423cm" fo:margin-bottom="0cm" style:contextual-spacing="false" fo:line-height="106%"/>
      <style:text-properties fo:color="#365f91" loext:opacity="100%" style:font-name="Calibri" fo:font-family="Calibri" style:font-family-generic="roman" style:font-pitch="variable" fo:font-size="16pt" fo:language="en" fo:country="US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6%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6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7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8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5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6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7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9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1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2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3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style:font-size-asian="20pt" style:font-size-complex="20pt"/>
    </style:style>
    <style:style style:name="標題_20_2_20_字元" style:display-name="標題 2 字元" style:family="text" style:parent-style-name="Default_20_Paragraph_20_Font">
      <style:text-properties fo:font-size="16pt" style:font-size-asian="16pt" style:font-size-complex="16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hemf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信宏</meta:initial-creator>
    <meta:editing-cycles>92</meta:editing-cycles>
    <meta:creation-date>2023-09-19T08:31:00</meta:creation-date>
    <dc:date>2023-12-07T23:07:30.376000000</dc:date>
    <meta:editing-duration>P1DT11H10M29S</meta:editing-duration>
    <meta:generator>LibreOffice/7.3.2.2$Windows_X86_64 LibreOffice_project/49f2b1bff42cfccbd8f788c8dc32c1c309559be0</meta:generator>
    <meta:document-statistic meta:table-count="1" meta:image-count="0" meta:object-count="0" meta:page-count="6" meta:paragraph-count="234" meta:word-count="4039" meta:character-count="4040" meta:non-whitespace-character-count="4040"/>
    <meta:user-defined meta:name="AppVersion">16.0000</meta:user-defined>
    <meta:template xlink:type="simple" xlink:actuate="onRequest" xlink:title="Normal.dotm" xlink:href=""/>
  </office:meta>
</office:document-meta>
</file>