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33" style:family="table">
      <style:table-properties style:width="17.198cm" fo:margin-left="0.018cm" fo:margin-top="0cm" fo:margin-bottom="0cm" table:align="left" style:writing-mode="lr-tb"/>
    </style:style>
    <style:style style:name="表格33.A" style:family="table-column">
      <style:table-column-properties style:column-width="2.037cm"/>
    </style:style>
    <style:style style:name="表格33.B" style:family="table-column">
      <style:table-column-properties style:column-width="4.523cm"/>
    </style:style>
    <style:style style:name="表格33.C" style:family="table-column">
      <style:table-column-properties style:column-width="5.611cm"/>
    </style:style>
    <style:style style:name="表格33.D" style:family="table-column">
      <style:table-column-properties style:column-width="5.027cm"/>
    </style:style>
    <style:style style:name="表格33.1" style:family="table-row">
      <style:table-row-properties style:min-row-height="0.508cm" fo:keep-together="auto"/>
    </style:style>
    <style:style style:name="表格33.A1" style:family="table-cell">
      <style:table-cell-properties style:vertical-align="middle" fo:background-color="#d9d9d9" fo:padding-left="0.035cm" fo:padding-right="0.035cm" fo:padding-top="0.176cm" fo:padding-bottom="0.176cm" fo:border="1pt solid #000000">
        <style:background-image/>
      </style:table-cell-properties>
    </style:style>
    <style:style style:name="表格33.B1" style:family="table-cell">
      <style:table-cell-properties style:vertical-align="middle" fo:background-color="#d9d9d9" fo:padding-left="0.035cm" fo:padding-right="0.035cm" fo:padding-top="0.176cm" fo:padding-bottom="0.176cm" fo:border-left="none" fo:border-right="1pt solid #000000" fo:border-top="1pt solid #000000" fo:border-bottom="1pt solid #000000">
        <style:background-image/>
      </style:table-cell-properties>
    </style:style>
    <style:style style:name="表格33.A2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2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2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2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3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3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3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3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4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4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4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4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5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5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5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5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6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6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6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6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7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7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7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7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8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8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8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8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9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9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9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9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10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10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10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10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11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11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11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11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12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12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12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12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13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13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13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13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14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14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14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14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15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15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15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15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16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16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16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16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17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17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17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17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18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18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18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18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19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19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19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19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20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20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20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20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21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21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21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21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22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22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22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22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23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23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23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23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24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24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24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24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25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25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25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25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26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26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26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26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27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27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27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27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28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28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28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28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29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29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29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29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30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30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30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30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31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31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31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31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32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32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32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32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33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33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33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33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34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34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34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34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35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35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35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35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36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36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36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36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37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37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37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37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38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38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38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38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39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39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39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39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40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40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40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40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41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41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41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41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42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42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42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42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43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43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43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43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44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44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44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44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45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45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45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45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46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46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46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46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47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47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47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47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48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48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48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48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49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49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49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49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50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50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50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50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51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51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51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51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52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52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52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52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53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53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53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53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54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54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54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54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55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55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55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55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56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56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56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56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57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57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57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57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58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58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58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58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59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59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59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59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60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60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60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60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61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61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61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61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62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62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62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62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63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63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63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63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64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64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64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64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65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65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65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65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66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66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66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66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67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67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67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67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68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68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68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68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69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69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69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69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70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70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70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70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71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71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71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71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72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72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72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72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73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73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73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73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74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74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74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74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75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75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75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75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76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76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76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76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77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77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77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77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78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78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78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78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79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79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79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79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80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80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80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80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81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81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81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81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82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82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82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82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83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83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83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83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84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84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84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84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85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85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85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85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86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86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86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86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87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87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87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87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88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88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88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88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89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89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89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89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90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90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90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90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91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91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91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91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92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92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92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92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93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93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93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93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94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94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94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94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95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95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95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95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96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96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96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96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97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97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97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97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98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98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98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98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99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99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99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99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100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100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100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100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101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101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101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101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102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102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102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102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103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103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103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103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104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104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104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104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105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105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105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105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106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106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106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106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107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107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107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107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108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108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108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108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109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109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109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109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110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110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110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110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111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111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111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111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112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112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112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112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113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113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113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113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114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114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114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114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115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115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115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115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116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116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116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116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117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117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117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117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118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118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118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118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119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119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119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119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120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120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120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120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121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121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121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121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122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122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122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122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123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123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123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123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124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124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124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124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125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125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125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125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126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126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126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126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127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127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127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127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128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128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128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128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129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129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129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129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130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130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130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130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131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131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131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131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132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132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132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132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A133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33.B133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C133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表格33.D133" style:family="table-cell">
      <style:table-cell-properties fo:background-color="transparent" fo:padding-left="0.035cm" fo:padding-right="0.035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ing_20_2">
      <style:paragraph-properties fo:margin-left="0.212cm" fo:margin-right="0cm" fo:margin-top="0.318cm" fo:margin-bottom="0.318cm" style:contextual-spacing="false" fo:line-height="100%" fo:keep-together="auto" fo:text-indent="0cm" style:auto-text-indent="false" fo:keep-with-next="auto"/>
      <style:text-properties style:font-name="標楷體" fo:font-size="14pt" fo:font-weight="bold" officeooo:paragraph-rsid="00026ed5" style:font-name-asian="標楷體1" style:font-size-asian="14pt" style:font-weight-asian="bold" style:font-name-complex="標楷體1" style:font-size-complex="14pt"/>
    </style:style>
    <style:style style:name="P3" style:family="paragraph" style:parent-style-name="Heading_20_2">
      <style:paragraph-properties fo:margin-top="0.318cm" fo:margin-bottom="0.318cm" style:contextual-spacing="false" fo:line-height="100%" fo:text-align="justify" style:justify-single-word="false"/>
      <style:text-properties style:font-name="標楷體" fo:font-size="14pt" fo:font-weight="bold" officeooo:paragraph-rsid="00026ed5" style:font-name-asian="標楷體1" style:font-size-asian="14pt" style:font-weight-asian="bold" style:font-name-complex="標楷體1" style:font-size-complex="14pt"/>
    </style:style>
    <style:style style:name="P4" style:family="paragraph" style:parent-style-name="Heading_20_2">
      <style:paragraph-properties fo:margin-left="0.212cm" fo:margin-right="0cm" fo:margin-top="0.318cm" fo:margin-bottom="0.318cm" style:contextual-spacing="false" fo:line-height="100%" fo:text-indent="0cm" style:auto-text-indent="false"/>
      <style:text-properties style:font-name="標楷體" fo:font-size="14pt" fo:font-weight="bold" officeooo:paragraph-rsid="00026ed5" style:font-name-asian="標楷體1" style:font-size-asian="14pt" style:font-weight-asian="bold" style:font-name-complex="標楷體1" style:font-size-complex="14pt"/>
    </style:style>
    <style:style style:name="P5" style:family="paragraph" style:parent-style-name="Standard">
      <style:paragraph-properties fo:margin-top="0.423cm" fo:margin-bottom="0.423cm" style:contextual-spacing="false" fo:line-height="100%"/>
      <style:text-properties style:font-name="標楷體" fo:font-size="14pt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fo:margin-top="0.423cm" fo:margin-bottom="0cm" style:contextual-spacing="false"/>
      <style:text-properties style:font-name="標楷體" fo:font-size="14pt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8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100%" fo:text-align="justify" style:justify-single-word="false" fo:orphans="0" fo:widows="0"/>
      <style:text-properties style:font-name="標楷體" fo:font-size="12pt" style:font-name-asian="標楷體1" style:font-size-asian="12pt" style:font-name-complex="標楷體1" style:font-size-complex="12pt"/>
    </style:style>
    <style:style style:name="P10" style:family="paragraph" style:parent-style-name="Standard">
      <style:paragraph-properties fo:line-height="100%" fo:orphans="0" fo:widows="0"/>
      <style:text-properties style:font-name="標楷體" fo:font-size="12pt" style:font-name-asian="標楷體1" style:font-size-asian="12pt" style:font-name-complex="標楷體1" style:font-size-complex="12pt"/>
    </style:style>
    <style:style style:name="P11" style:family="paragraph" style:parent-style-name="Standard">
      <style:paragraph-properties fo:margin-left="0.249cm" fo:margin-right="0cm" fo:line-height="100%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style:font-name="標楷體" fo:font-size="12pt" style:font-name-asian="標楷體1" style:font-size-asian="12pt" style:font-name-complex="標楷體1" style:font-size-complex="12pt"/>
    </style:style>
    <style:style style:name="P13" style:family="paragraph" style:parent-style-name="Standard">
      <style:paragraph-properties fo:line-height="100%" fo:text-align="justify" style:justify-single-word="false" fo:orphans="0" fo:widows="0"/>
      <style:text-properties style:font-name="標楷體" fo:font-size="12pt" style:font-name-asian="標楷體1" style:font-size-asian="12pt" style:font-name-complex="Times New Roman1" style:font-size-complex="12pt"/>
    </style:style>
    <style:style style:name="P14" style:family="paragraph" style:parent-style-name="Standard">
      <style:paragraph-properties fo:line-height="100%" fo:text-align="center" style:justify-single-word="false" fo:orphans="0" fo:widows="0"/>
      <style:text-properties style:font-name="標楷體" fo:font-size="12pt" style:font-name-asian="標楷體1" style:font-size-asian="12pt" style:font-name-complex="Times New Roman1" style:font-size-complex="12pt"/>
    </style:style>
    <style:style style:name="P15" style:family="paragraph" style:parent-style-name="Standard">
      <style:paragraph-properties fo:margin-left="1.376cm" fo:margin-right="0cm" fo:line-height="100%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Times New Roman1" style:font-size-complex="12pt"/>
    </style:style>
    <style:style style:name="P16" style:family="paragraph" style:parent-style-name="Standard">
      <style:paragraph-properties fo:line-height="100%" fo:orphans="0" fo:widows="0"/>
      <style:text-properties style:font-name="標楷體" fo:font-size="12pt" style:font-name-asian="標楷體1" style:font-size-asian="12pt" style:font-name-complex="Times New Roman1" style:font-size-complex="12pt"/>
    </style:style>
    <style:style style:name="P17" style:family="paragraph" style:parent-style-name="Standard">
      <style:paragraph-properties fo:margin-left="0.249cm" fo:margin-right="0cm" fo:line-height="100%" fo:orphans="0" fo:widows="0" fo:text-indent="0cm" style:auto-text-indent="false"/>
      <style:text-properties style:font-name="標楷體" fo:font-size="12pt" style:font-name-asian="標楷體1" style:font-size-asian="12pt" style:font-name-complex="Times New Roman1" style:font-size-complex="12pt"/>
    </style:style>
    <style:style style:name="P18" style:family="paragraph" style:parent-style-name="Standard">
      <style:paragraph-properties fo:line-height="100%" fo:text-align="center" style:justify-single-word="false" fo:orphans="0" fo:widows="0"/>
      <style:text-properties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P19" style:family="paragraph" style:parent-style-name="Standard">
      <style:paragraph-properties fo:line-height="100%" fo:orphans="0" fo:widows="0"/>
      <style:text-properties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P20" style:family="paragraph" style:parent-style-name="Standard">
      <style:paragraph-properties fo:margin-left="0.249cm" fo:margin-right="0cm" fo:line-height="100%" fo:orphans="0" fo:widows="0" fo:text-indent="0cm" style:auto-text-indent="false"/>
      <style:text-properties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P21" style:family="paragraph" style:parent-style-name="Standard">
      <style:paragraph-properties fo:line-height="100%" fo:text-align="justify" style:justify-single-word="false" fo:orphans="0" fo:widows="0"/>
      <style:text-properties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P22" style:family="paragraph" style:parent-style-name="Standard">
      <style:paragraph-properties fo:line-height="100%" fo:text-align="justify" style:justify-single-word="false" fo:orphans="0" fo:widows="0"/>
      <style:text-properties style:font-name="標楷體" fo:font-size="12pt" fo:language="en" fo:country="US" style:font-name-asian="標楷體1" style:font-size-asian="12pt" style:font-name-complex="Times New Roman1" style:font-size-complex="12pt"/>
    </style:style>
    <style:style style:name="P23" style:family="paragraph" style:parent-style-name="Standard">
      <style:paragraph-properties fo:line-height="100%" fo:text-align="justify" style:justify-single-word="false" fo:orphans="0" fo:widows="0"/>
      <style:text-properties style:font-name="標楷體" fo:font-size="12pt" fo:letter-spacing="-0.007cm" style:font-name-asian="標楷體1" style:font-size-asian="12pt" style:font-name-complex="Times New Roman1" style:font-size-complex="12pt"/>
    </style:style>
    <style:style style:name="P24" style:family="paragraph" style:parent-style-name="Heading_20_3">
      <style:paragraph-properties fo:margin-left="0.423cm" fo:margin-right="0cm" fo:margin-top="0.318cm" fo:margin-bottom="0.318cm" style:contextual-spacing="false" fo:line-height="100%" fo:keep-together="auto" fo:text-indent="0cm" style:auto-text-indent="false" fo:keep-with-next="auto"/>
    </style:style>
    <style:style style:name="P25" style:family="paragraph" style:parent-style-name="Standard">
      <style:paragraph-properties fo:line-height="100%" fo:text-align="justify" style:justify-single-word="false" fo:orphans="0" fo:widows="0"/>
    </style:style>
    <style:style style:name="P26" style:family="paragraph" style:parent-style-name="Standard">
      <style:paragraph-properties fo:line-height="100%" fo:text-align="center" style:justify-single-word="false" fo:orphans="0" fo:widows="0"/>
    </style:style>
    <style:style style:name="P27" style:family="paragraph" style:parent-style-name="Standard">
      <style:paragraph-properties fo:line-height="100%" fo:orphans="0" fo:widows="0"/>
    </style:style>
    <style:style style:name="P28" style:family="paragraph" style:parent-style-name="Standard">
      <style:paragraph-properties fo:line-height="100%" fo:orphans="0" fo:widows="0"/>
      <style:text-properties fo:color="#000000" loext:opacity="100%" style:font-name="標楷體" fo:font-size="12pt" fo:language="en" fo:country="US" style:font-name-asian="標楷體1" style:font-size-asian="12pt" style:font-name-complex="Calibri1" style:font-size-complex="12pt"/>
    </style:style>
    <style:style style:name="P29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標楷體" fo:font-size="12pt" fo:language="en" fo:country="US" fo:font-weight="bold" style:font-name-asian="標楷體1" style:font-size-asian="12pt" style:font-weight-asian="bold" style:font-name-complex="Calibri1" style:font-size-complex="12pt" style:font-weight-complex="bold"/>
    </style:style>
    <style:style style:name="P30" style:family="paragraph" style:parent-style-name="Standard">
      <style:paragraph-properties fo:line-height="100%" fo:text-align="justify" style:justify-single-word="false" fo:orphans="0" fo:widows="0"/>
      <style:text-properties fo:color="#000000" loext:opacity="100%" style:font-name="標楷體" fo:font-size="12pt" fo:language="en" fo:country="US" fo:font-weight="bold" style:font-name-asian="標楷體1" style:font-size-asian="12pt" style:font-weight-asian="bold" style:font-name-complex="Calibri1" style:font-size-complex="12pt" style:font-weight-complex="bold"/>
    </style:style>
    <style:style style:name="P31" style:family="paragraph" style:parent-style-name="Standard">
      <style:paragraph-properties fo:line-height="100%" fo:orphans="0" fo:widows="0"/>
      <style:text-properties fo:color="#000000" loext:opacity="100%" style:font-name="Times New Roman" fo:font-size="12pt" fo:language="en" fo:country="US" style:font-name-asian="標楷體1" style:font-size-asian="12pt" style:font-name-complex="Calibri1" style:font-size-complex="12pt"/>
    </style:style>
    <style:style style:name="P32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Times New Roman" fo:font-size="12pt" fo:language="en" fo:country="US" style:font-name-asian="標楷體1" style:font-size-asian="12pt" style:font-name-complex="Times New Roman1" style:font-size-complex="12pt"/>
    </style:style>
    <style:style style:name="P33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P34" style:family="paragraph" style:parent-style-name="Heading_20_1">
      <style:paragraph-properties fo:margin-top="0.847cm" fo:margin-bottom="0.212cm" style:contextual-spacing="false" fo:line-height="103%"/>
      <style:text-properties style:font-name="標楷體" fo:font-size="14pt" fo:font-weight="bold" officeooo:paragraph-rsid="00026ed5" style:font-name-asian="標楷體1" style:font-size-asian="14pt" style:font-weight-asian="bold" style:font-name-complex="標楷體1" style:font-size-complex="14pt"/>
    </style:style>
    <style:style style:name="P35" style:family="paragraph" style:parent-style-name="Heading_20_2" style:master-page-name="Standard">
      <style:paragraph-properties fo:margin-top="0.318cm" fo:margin-bottom="0.318cm" style:contextual-spacing="false" fo:line-height="100%" fo:text-align="justify" style:justify-single-word="false" fo:keep-together="auto" style:page-number="1" fo:keep-with-next="auto"/>
      <style:text-properties style:font-name="標楷體" fo:font-size="14pt" officeooo:paragraph-rsid="00026ed5" style:font-name-asian="標楷體1" style:font-size-asian="14pt" style:font-name-complex="標楷體1" style:font-size-complex="14pt"/>
    </style:style>
    <style:style style:name="P36" style:family="paragraph" style:parent-style-name="Standard">
      <style:paragraph-properties fo:line-height="100%" fo:orphans="0" fo:widows="0"/>
      <style:text-properties fo:color="#000000" loext:opacity="100%" style:font-name="Times New Roman" fo:font-size="12pt" fo:language="en" fo:country="US" style:font-name-asian="標楷體1" style:font-size-asian="12pt" style:font-name-complex="Calibri1" style:font-size-complex="12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3" style:family="text">
      <style:text-properties style:font-name="標楷體" fo:font-size="12pt" style:font-name-asian="標楷體1" style:font-size-asian="12pt" style:font-name-complex="Times New Roman1" style:font-size-complex="12pt"/>
    </style:style>
    <style:style style:name="T4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5" style:family="text">
      <style:text-properties style:font-name="標楷體" fo:font-size="12pt" fo:language="en" fo:country="US" style:font-name-asian="標楷體1" style:font-size-asian="12pt" style:font-name-complex="Times New Roman1" style:font-size-complex="12pt"/>
    </style:style>
    <style:style style:name="T6" style:family="text">
      <style:text-properties style:text-position="sub 58%" style:font-name="標楷體" fo:font-size="12pt" style:font-name-asian="標楷體1" style:font-size-asian="12pt" style:font-name-complex="Times New Roman1" style:font-size-complex="12pt"/>
    </style:style>
    <style:style style:name="T7" style:family="text">
      <style:text-properties style:text-position="sub 58%" style:font-name="標楷體" fo:font-size="12pt" fo:language="en" fo:country="US" style:font-name-asian="標楷體1" style:font-size-asian="12pt" style:font-name-complex="Times New Roman1" style:font-size-complex="12pt"/>
    </style:style>
    <style:style style:name="T8" style:family="text">
      <style:text-properties fo:color="#000000" loext:opacity="100%" style:font-name="標楷體" fo:font-weight="bold" style:font-name-asian="標楷體1" style:font-weight-asian="bold" style:font-name-complex="Times New Roman1"/>
    </style:style>
    <style:style style:name="T9" style:family="text">
      <style:text-properties fo:color="#000000" loext:opacity="100%" style:font-name="標楷體" fo:font-weight="bold" style:font-name-asian="標楷體1" style:font-weight-asian="bold" style:font-name-complex="標楷體1"/>
    </style:style>
    <style:style style:name="T10" style:family="text">
      <style:text-properties fo:color="#000000" loext:opacity="100%" style:font-name="標楷體" fo:font-size="12pt" fo:language="en" fo:country="US" style:font-name-asian="標楷體1" style:font-size-asian="12pt" style:font-name-complex="Calibri1" style:font-size-complex="12pt"/>
    </style:style>
    <style:style style:name="T11" style:family="text">
      <style:text-properties fo:color="#000000" loext:opacity="100%" fo:font-size="10pt" style:font-size-asian="10pt" style:font-size-complex="10pt"/>
    </style:style>
    <style:style style:name="T12" style:family="text">
      <style:text-properties fo:color="#000000" loext:opacity="100%" style:text-position="sub 58%"/>
    </style:style>
    <style:style style:name="T13" style:family="text">
      <style:text-properties fo:color="#000000" loext:opacity="100%" style:text-position="super 58%"/>
    </style:style>
    <style:style style:name="T14" style:family="text">
      <style:text-properties fo:color="#000000" loext:opacity="100%" style:font-name="Times New Roman" fo:font-size="12pt" fo:language="en" fo:country="US" style:font-name-asian="標楷體1" style:font-size-asian="12pt" style:font-name-complex="Calibri1" style:font-size-complex="12pt"/>
    </style:style>
    <style:style style:name="T15" style:family="text">
      <style:text-properties fo:color="#000000" loext:opacity="100%" style:font-name="Times New Roman" fo:font-size="12pt" fo:language="en" fo:country="US" style:font-name-asian="標楷體1" style:font-size-asian="12pt" style:font-name-complex="Times New Roman1" style:font-size-complex="12pt"/>
    </style:style>
    <style:style style:name="T16" style:family="text">
      <style:text-properties fo:color="#202122" loext:opacity="100%" fo:font-size="11.5pt" fo:background-color="#ffffff" loext:char-shading-value="0" style:font-size-asian="11.5pt" style:font-size-complex="11.5pt"/>
    </style:style>
    <style:style style:name="T17" style:family="text">
      <style:text-properties fo:color="#202122" loext:opacity="100%" fo:font-size="11.5pt" fo:language="en" fo:country="US" fo:background-color="#ffffff" loext:char-shading-value="0" style:font-size-asian="11.5pt" style:font-size-complex="11.5pt"/>
    </style:style>
    <style:style style:name="T18" style:family="text">
      <style:text-properties fo:color="#202122" loext:opacity="100%" style:text-position="sub 58%" fo:background-color="#ffffff" loext:char-shading-value="0"/>
    </style:style>
    <style:style style:name="T19" style:family="text">
      <style:text-properties fo:color="#202122" loext:opacity="100%" style:text-position="sub 58%" fo:font-size="9pt" fo:background-color="#ffffff" loext:char-shading-value="0" style:font-size-asian="9pt" style:font-size-complex="9pt"/>
    </style:style>
    <style:style style:name="T20" style:family="text">
      <style:text-properties fo:color="#202122" loext:opacity="100%" style:text-position="sub 58%" fo:font-size="9pt" fo:language="en" fo:country="US" fo:background-color="#ffffff" loext:char-shading-value="0" style:font-size-asian="9pt" style:font-size-complex="9pt"/>
    </style:style>
    <style:style style:name="T21" style:family="text">
      <style:text-properties fo:color="#202122" loext:opacity="100%" style:text-position="super 58%" fo:background-color="#ffffff" loext:char-shading-value="0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font-size="16pt" fo:font-weight="bold" style:font-size-asian="16pt" style:font-weight-asian="bold" style:font-size-complex="16pt"/>
    </style:style>
    <style:style style:name="T2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5" text:outline-level="2"><text:bookmark-start text:name="_Toc1485328266"/><text:bookmark text:name="_3ceto0yzrh50"/><text:span text:style-name="T23">附錄</text:span><text:bookmark-start text:name="_Toc148532837"/><text:bookmark-end text:name="_Toc1485328266"/><text:span text:style-name="T24">八</text:span></text:h>
      <text:h text:style-name="P3" text:outline-level="2"><text:bookmark text:name="_Toc1485328267"/>河川水質監測項目及單位（參照「環境水質監測資料電子交換作業規範」）<text:bookmark-end text:name="_Toc148532837"/></text:h>
      <table:table table:name="表格33" table:style-name="表格33">
        <table:table-column table:style-name="表格33.A"/>
        <table:table-column table:style-name="表格33.B"/>
        <table:table-column table:style-name="表格33.C"/>
        <table:table-column table:style-name="表格33.D"/>
        <table:table-header-rows>
          <table:table-row table:style-name="表格33.1">
            <table:table-cell table:style-name="表格33.A1" office:value-type="string">
              <text:p text:style-name="P18">代碼</text:p>
            </table:table-cell>
            <table:table-cell table:style-name="表格33.B1" office:value-type="string">
              <text:p text:style-name="P18">水質監測項目</text:p>
            </table:table-cell>
            <table:table-cell table:style-name="表格33.B1" office:value-type="string">
              <text:p text:style-name="P18">英文名稱</text:p>
            </table:table-cell>
            <table:table-cell table:style-name="表格33.B1" office:value-type="string">
              <text:p text:style-name="P18">單位</text:p>
            </table:table-cell>
          </table:table-row>
        </table:table-header-rows>
        <table:table-row table:style-name="表格33.1">
          <table:table-cell table:style-name="表格33.A2" office:value-type="string">
            <text:p text:style-name="P14">SD</text:p>
          </table:table-cell>
          <table:table-cell table:style-name="表格33.B2" office:value-type="string">
            <text:p text:style-name="P12">透明度</text:p>
          </table:table-cell>
          <table:table-cell table:style-name="表格33.C2" office:value-type="string">
            <text:p text:style-name="P13">Transparency</text:p>
          </table:table-cell>
          <table:table-cell table:style-name="表格33.D2" office:value-type="string">
            <text:p text:style-name="P14">m</text:p>
          </table:table-cell>
        </table:table-row>
        <table:table-row table:style-name="表格33.1">
          <table:table-cell table:style-name="表格33.A3" office:value-type="string">
            <text:p text:style-name="P14">Color</text:p>
          </table:table-cell>
          <table:table-cell table:style-name="表格33.B3" office:value-type="string">
            <text:p text:style-name="P12">色度</text:p>
          </table:table-cell>
          <table:table-cell table:style-name="表格33.C3" office:value-type="string">
            <text:p text:style-name="P13">Color</text:p>
          </table:table-cell>
          <table:table-cell table:style-name="表格33.D3" office:value-type="string">
            <text:p text:style-name="P14"><text:s/></text:p>
          </table:table-cell>
        </table:table-row>
        <table:table-row table:style-name="表格33.1">
          <table:table-cell table:style-name="表格33.A4" office:value-type="string">
            <text:p text:style-name="P14">TB</text:p>
          </table:table-cell>
          <table:table-cell table:style-name="表格33.B4" office:value-type="string">
            <text:p text:style-name="P12">濁度</text:p>
          </table:table-cell>
          <table:table-cell table:style-name="表格33.C4" office:value-type="string">
            <text:p text:style-name="P13">Turbidity</text:p>
          </table:table-cell>
          <table:table-cell table:style-name="表格33.D4" office:value-type="string">
            <text:p text:style-name="P14"><text:s/></text:p>
          </table:table-cell>
        </table:table-row>
        <table:table-row table:style-name="表格33.1">
          <table:table-cell table:style-name="表格33.A5" office:value-type="string">
            <text:p text:style-name="P14">Odor</text:p>
          </table:table-cell>
          <table:table-cell table:style-name="表格33.B5" office:value-type="string">
            <text:p text:style-name="P12">臭度</text:p>
          </table:table-cell>
          <table:table-cell table:style-name="表格33.C5" office:value-type="string">
            <text:p text:style-name="P13">Odor</text:p>
          </table:table-cell>
          <table:table-cell table:style-name="表格33.D5" office:value-type="string">
            <text:p text:style-name="P14">NTU</text:p>
          </table:table-cell>
        </table:table-row>
        <table:table-row table:style-name="表格33.1">
          <table:table-cell table:style-name="表格33.A6" office:value-type="string">
            <text:p text:style-name="P14">TAlk</text:p>
          </table:table-cell>
          <table:table-cell table:style-name="表格33.B6" office:value-type="string">
            <text:p text:style-name="P12">總鹼度</text:p>
          </table:table-cell>
          <table:table-cell table:style-name="表格33.C6" office:value-type="string">
            <text:p text:style-name="P13">Total Alkalinity</text:p>
          </table:table-cell>
          <table:table-cell table:style-name="表格33.D6" office:value-type="string">
            <text:p text:style-name="P14">mg/L</text:p>
          </table:table-cell>
        </table:table-row>
        <table:table-row table:style-name="表格33.1">
          <table:table-cell table:style-name="表格33.A7" office:value-type="string">
            <text:p text:style-name="P14">TH</text:p>
          </table:table-cell>
          <table:table-cell table:style-name="表格33.B7" office:value-type="string">
            <text:p text:style-name="P12">總硬度</text:p>
          </table:table-cell>
          <table:table-cell table:style-name="表格33.C7" office:value-type="string">
            <text:p text:style-name="P25"><text:span text:style-name="T5">Total Hardness (as CaCO</text:span><text:span text:style-name="T7">3</text:span><text:span text:style-name="T5">)</text:span></text:p>
          </table:table-cell>
          <table:table-cell table:style-name="表格33.D7" office:value-type="string">
            <text:p text:style-name="P14">mg/L</text:p>
          </table:table-cell>
        </table:table-row>
        <table:table-row table:style-name="表格33.1">
          <table:table-cell table:style-name="表格33.A8" office:value-type="string">
            <text:p text:style-name="P14">EC</text:p>
          </table:table-cell>
          <table:table-cell table:style-name="表格33.B8" office:value-type="string">
            <text:p text:style-name="P12">導電度</text:p>
          </table:table-cell>
          <table:table-cell table:style-name="表格33.C8" office:value-type="string">
            <text:p text:style-name="P13">Conductivity</text:p>
          </table:table-cell>
          <table:table-cell table:style-name="表格33.D8" office:value-type="string">
            <text:p text:style-name="P14">μmho/cm25℃</text:p>
          </table:table-cell>
        </table:table-row>
        <table:table-row table:style-name="表格33.1">
          <table:table-cell table:style-name="表格33.A9" office:value-type="string">
            <text:p text:style-name="P14">Salt</text:p>
          </table:table-cell>
          <table:table-cell table:style-name="表格33.B9" office:value-type="string">
            <text:p text:style-name="P12">鹽度</text:p>
          </table:table-cell>
          <table:table-cell table:style-name="表格33.C9" office:value-type="string">
            <text:p text:style-name="P13">Salinity</text:p>
          </table:table-cell>
          <table:table-cell table:style-name="表格33.D9" office:value-type="string">
            <text:p text:style-name="P14">psu</text:p>
          </table:table-cell>
        </table:table-row>
        <table:table-row table:style-name="表格33.1">
          <table:table-cell table:style-name="表格33.A10" office:value-type="string">
            <text:p text:style-name="P14">TDS</text:p>
          </table:table-cell>
          <table:table-cell table:style-name="表格33.B10" office:value-type="string">
            <text:p text:style-name="P12">總溶解固體</text:p>
          </table:table-cell>
          <table:table-cell table:style-name="表格33.C10" office:value-type="string">
            <text:p text:style-name="P13">Total Dissolved Solids</text:p>
          </table:table-cell>
          <table:table-cell table:style-name="表格33.D10" office:value-type="string">
            <text:p text:style-name="P14">mg/L</text:p>
          </table:table-cell>
        </table:table-row>
        <table:table-row table:style-name="表格33.1">
          <table:table-cell table:style-name="表格33.A11" office:value-type="string">
            <text:p text:style-name="P14">TSS</text:p>
          </table:table-cell>
          <table:table-cell table:style-name="表格33.B11" office:value-type="string">
            <text:p text:style-name="P12">總懸浮固體</text:p>
          </table:table-cell>
          <table:table-cell table:style-name="表格33.C11" office:value-type="string">
            <text:p text:style-name="P13">Total Suspended Solids</text:p>
          </table:table-cell>
          <table:table-cell table:style-name="表格33.D11" office:value-type="string">
            <text:p text:style-name="P14">mg/L</text:p>
          </table:table-cell>
        </table:table-row>
        <table:table-row table:style-name="表格33.1">
          <table:table-cell table:style-name="表格33.A12" office:value-type="string">
            <text:p text:style-name="P14">SS</text:p>
          </table:table-cell>
          <table:table-cell table:style-name="表格33.B12" office:value-type="string">
            <text:p text:style-name="P12">懸浮固體</text:p>
          </table:table-cell>
          <table:table-cell table:style-name="表格33.C12" office:value-type="string">
            <text:p text:style-name="P13">Suspended Solids</text:p>
          </table:table-cell>
          <table:table-cell table:style-name="表格33.D12" office:value-type="string">
            <text:p text:style-name="P14">mg/L</text:p>
          </table:table-cell>
        </table:table-row>
        <table:table-row table:style-name="表格33.1">
          <table:table-cell table:style-name="表格33.A13" office:value-type="string">
            <text:p text:style-name="P14">WT</text:p>
          </table:table-cell>
          <table:table-cell table:style-name="表格33.B13" office:value-type="string">
            <text:p text:style-name="P12">水溫</text:p>
          </table:table-cell>
          <table:table-cell table:style-name="表格33.C13" office:value-type="string">
            <text:p text:style-name="P13">Water Temperature</text:p>
          </table:table-cell>
          <table:table-cell table:style-name="表格33.D13" office:value-type="string">
            <text:p text:style-name="P14">℃</text:p>
          </table:table-cell>
        </table:table-row>
        <table:table-row table:style-name="表格33.1">
          <table:table-cell table:style-name="表格33.A14" office:value-type="string">
            <text:p text:style-name="P14">ORP</text:p>
          </table:table-cell>
          <table:table-cell table:style-name="表格33.B14" office:value-type="string">
            <text:p text:style-name="P12">氧化還原電位</text:p>
          </table:table-cell>
          <table:table-cell table:style-name="表格33.C14" office:value-type="string">
            <text:p text:style-name="P13">Oxidation Reduction Potential</text:p>
          </table:table-cell>
          <table:table-cell table:style-name="表格33.D14" office:value-type="string">
            <text:p text:style-name="P14">mV</text:p>
          </table:table-cell>
        </table:table-row>
        <table:table-row table:style-name="表格33.1">
          <table:table-cell table:style-name="表格33.A15" office:value-type="string">
            <text:p text:style-name="P14">Al</text:p>
          </table:table-cell>
          <table:table-cell table:style-name="表格33.B15" office:value-type="string">
            <text:p text:style-name="P12">鋁</text:p>
          </table:table-cell>
          <table:table-cell table:style-name="表格33.C15" office:value-type="string">
            <text:p text:style-name="P13">Aluminum</text:p>
          </table:table-cell>
          <table:table-cell table:style-name="表格33.D15" office:value-type="string">
            <text:p text:style-name="P14">mg/L</text:p>
          </table:table-cell>
        </table:table-row>
        <table:table-row table:style-name="表格33.1">
          <table:table-cell table:style-name="表格33.A16" office:value-type="string">
            <text:p text:style-name="P14">As</text:p>
          </table:table-cell>
          <table:table-cell table:style-name="表格33.B16" office:value-type="string">
            <text:p text:style-name="P12">砷</text:p>
          </table:table-cell>
          <table:table-cell table:style-name="表格33.C16" office:value-type="string">
            <text:p text:style-name="P13">Arsenic</text:p>
          </table:table-cell>
          <table:table-cell table:style-name="表格33.D16" office:value-type="string">
            <text:p text:style-name="P14">mg/L</text:p>
          </table:table-cell>
        </table:table-row>
        <table:table-row table:style-name="表格33.1">
          <table:table-cell table:style-name="表格33.A17" office:value-type="string">
            <text:p text:style-name="P14">Ba</text:p>
          </table:table-cell>
          <table:table-cell table:style-name="表格33.B17" office:value-type="string">
            <text:p text:style-name="P12">鋇</text:p>
          </table:table-cell>
          <table:table-cell table:style-name="表格33.C17" office:value-type="string">
            <text:p text:style-name="P13">Barium</text:p>
          </table:table-cell>
          <table:table-cell table:style-name="表格33.D17" office:value-type="string">
            <text:p text:style-name="P14">mg/L</text:p>
          </table:table-cell>
        </table:table-row>
        <table:table-row table:style-name="表格33.1">
          <table:table-cell table:style-name="表格33.A18" office:value-type="string">
            <text:p text:style-name="P14">Cd</text:p>
          </table:table-cell>
          <table:table-cell table:style-name="表格33.B18" office:value-type="string">
            <text:p text:style-name="P12">鎘</text:p>
          </table:table-cell>
          <table:table-cell table:style-name="表格33.C18" office:value-type="string">
            <text:p text:style-name="P13">Cadmium</text:p>
          </table:table-cell>
          <table:table-cell table:style-name="表格33.D18" office:value-type="string">
            <text:p text:style-name="P14">mg/L</text:p>
          </table:table-cell>
        </table:table-row>
        <table:table-row table:style-name="表格33.1">
          <table:table-cell table:style-name="表格33.A19" office:value-type="string">
            <text:p text:style-name="P14">Ca</text:p>
          </table:table-cell>
          <table:table-cell table:style-name="表格33.B19" office:value-type="string">
            <text:p text:style-name="P12">鈣</text:p>
          </table:table-cell>
          <table:table-cell table:style-name="表格33.C19" office:value-type="string">
            <text:p text:style-name="P13">Calcium</text:p>
          </table:table-cell>
          <table:table-cell table:style-name="表格33.D19" office:value-type="string">
            <text:p text:style-name="P14">mg/L</text:p>
          </table:table-cell>
        </table:table-row>
        <table:table-row table:style-name="表格33.1">
          <table:table-cell table:style-name="表格33.A20" office:value-type="string">
            <text:p text:style-name="P14">Cr</text:p>
          </table:table-cell>
          <table:table-cell table:style-name="表格33.B20" office:value-type="string">
            <text:p text:style-name="P12">鉻</text:p>
          </table:table-cell>
          <table:table-cell table:style-name="表格33.C20" office:value-type="string">
            <text:p text:style-name="P13">Chromium</text:p>
          </table:table-cell>
          <table:table-cell table:style-name="表格33.D20" office:value-type="string">
            <text:p text:style-name="P14">mg/L</text:p>
          </table:table-cell>
        </table:table-row>
        <table:table-row table:style-name="表格33.1">
          <table:table-cell table:style-name="表格33.A21" office:value-type="string">
            <text:p text:style-name="P26"><text:span text:style-name="T3">Cr</text:span><text:span text:style-name="T6">6</text:span></text:p>
          </table:table-cell>
          <table:table-cell table:style-name="表格33.B21" office:value-type="string">
            <text:p text:style-name="P12">六價鉻</text:p>
          </table:table-cell>
          <table:table-cell table:style-name="表格33.C21" office:value-type="string">
            <text:p text:style-name="P13">Hexavalent Chromium</text:p>
          </table:table-cell>
          <table:table-cell table:style-name="表格33.D21" office:value-type="string">
            <text:p text:style-name="P14">mg/L</text:p>
          </table:table-cell>
        </table:table-row>
        <table:table-row table:style-name="表格33.1">
          <table:table-cell table:style-name="表格33.A22" office:value-type="string">
            <text:p text:style-name="P14">Cu</text:p>
          </table:table-cell>
          <table:table-cell table:style-name="表格33.B22" office:value-type="string">
            <text:p text:style-name="P12">銅</text:p>
          </table:table-cell>
          <table:table-cell table:style-name="表格33.C22" office:value-type="string">
            <text:p text:style-name="P13">Copper</text:p>
          </table:table-cell>
          <table:table-cell table:style-name="表格33.D22" office:value-type="string">
            <text:p text:style-name="P14">mg/L</text:p>
          </table:table-cell>
        </table:table-row>
        <table:table-row table:style-name="表格33.1">
          <table:table-cell table:style-name="表格33.A23" office:value-type="string">
            <text:p text:style-name="P14">Fe</text:p>
          </table:table-cell>
          <table:table-cell table:style-name="表格33.B23" office:value-type="string">
            <text:p text:style-name="P12">鐵</text:p>
          </table:table-cell>
          <table:table-cell table:style-name="表格33.C23" office:value-type="string">
            <text:p text:style-name="P13">Iron</text:p>
          </table:table-cell>
          <table:table-cell table:style-name="表格33.D23" office:value-type="string">
            <text:p text:style-name="P14">mg/L</text:p>
          </table:table-cell>
        </table:table-row>
        <table:table-row table:style-name="表格33.1">
          <table:table-cell table:style-name="表格33.A24" office:value-type="string">
            <text:p text:style-name="P14">Pb</text:p>
          </table:table-cell>
          <table:table-cell table:style-name="表格33.B24" office:value-type="string">
            <text:p text:style-name="P12">鉛</text:p>
          </table:table-cell>
          <table:table-cell table:style-name="表格33.C24" office:value-type="string">
            <text:p text:style-name="P13">Lead</text:p>
          </table:table-cell>
          <table:table-cell table:style-name="表格33.D24" office:value-type="string">
            <text:p text:style-name="P14">mg/L</text:p>
          </table:table-cell>
        </table:table-row>
        <text:soft-page-break/>
        <table:table-row table:style-name="表格33.1">
          <table:table-cell table:style-name="表格33.A25" office:value-type="string">
            <text:p text:style-name="P14">Mg</text:p>
          </table:table-cell>
          <table:table-cell table:style-name="表格33.B25" office:value-type="string">
            <text:p text:style-name="P12">鎂</text:p>
          </table:table-cell>
          <table:table-cell table:style-name="表格33.C25" office:value-type="string">
            <text:p text:style-name="P13">Magnesium</text:p>
          </table:table-cell>
          <table:table-cell table:style-name="表格33.D25" office:value-type="string">
            <text:p text:style-name="P14">mg/L</text:p>
          </table:table-cell>
        </table:table-row>
        <table:table-row table:style-name="表格33.1">
          <table:table-cell table:style-name="表格33.A26" office:value-type="string">
            <text:p text:style-name="P14">Mn</text:p>
          </table:table-cell>
          <table:table-cell table:style-name="表格33.B26" office:value-type="string">
            <text:p text:style-name="P12">錳</text:p>
          </table:table-cell>
          <table:table-cell table:style-name="表格33.C26" office:value-type="string">
            <text:p text:style-name="P13">Manganese</text:p>
          </table:table-cell>
          <table:table-cell table:style-name="表格33.D26" office:value-type="string">
            <text:p text:style-name="P14">mg/L</text:p>
          </table:table-cell>
        </table:table-row>
        <table:table-row table:style-name="表格33.1">
          <table:table-cell table:style-name="表格33.A27" office:value-type="string">
            <text:p text:style-name="P14">Hg</text:p>
          </table:table-cell>
          <table:table-cell table:style-name="表格33.B27" office:value-type="string">
            <text:p text:style-name="P12">汞</text:p>
          </table:table-cell>
          <table:table-cell table:style-name="表格33.C27" office:value-type="string">
            <text:p text:style-name="P13">Mercury</text:p>
          </table:table-cell>
          <table:table-cell table:style-name="表格33.D27" office:value-type="string">
            <text:p text:style-name="P14">mg/L</text:p>
          </table:table-cell>
        </table:table-row>
        <table:table-row table:style-name="表格33.1">
          <table:table-cell table:style-name="表格33.A28" office:value-type="string">
            <text:p text:style-name="P14">Ni</text:p>
          </table:table-cell>
          <table:table-cell table:style-name="表格33.B28" office:value-type="string">
            <text:p text:style-name="P12">鎳</text:p>
          </table:table-cell>
          <table:table-cell table:style-name="表格33.C28" office:value-type="string">
            <text:p text:style-name="P13">Niclel</text:p>
          </table:table-cell>
          <table:table-cell table:style-name="表格33.D28" office:value-type="string">
            <text:p text:style-name="P14">mg/L</text:p>
          </table:table-cell>
        </table:table-row>
        <table:table-row table:style-name="表格33.1">
          <table:table-cell table:style-name="表格33.A29" office:value-type="string">
            <text:p text:style-name="P14">K</text:p>
          </table:table-cell>
          <table:table-cell table:style-name="表格33.B29" office:value-type="string">
            <text:p text:style-name="P12">鉀</text:p>
          </table:table-cell>
          <table:table-cell table:style-name="表格33.C29" office:value-type="string">
            <text:p text:style-name="P13">Potassium</text:p>
          </table:table-cell>
          <table:table-cell table:style-name="表格33.D29" office:value-type="string">
            <text:p text:style-name="P14">mg/L</text:p>
          </table:table-cell>
        </table:table-row>
        <table:table-row table:style-name="表格33.1">
          <table:table-cell table:style-name="表格33.A30" office:value-type="string">
            <text:p text:style-name="P14">Se</text:p>
          </table:table-cell>
          <table:table-cell table:style-name="表格33.B30" office:value-type="string">
            <text:p text:style-name="P12">硒</text:p>
          </table:table-cell>
          <table:table-cell table:style-name="表格33.C30" office:value-type="string">
            <text:p text:style-name="P13">Selenium</text:p>
          </table:table-cell>
          <table:table-cell table:style-name="表格33.D30" office:value-type="string">
            <text:p text:style-name="P14">mg/L</text:p>
          </table:table-cell>
        </table:table-row>
        <table:table-row table:style-name="表格33.1">
          <table:table-cell table:style-name="表格33.A31" office:value-type="string">
            <text:p text:style-name="P14">Ag</text:p>
          </table:table-cell>
          <table:table-cell table:style-name="表格33.B31" office:value-type="string">
            <text:p text:style-name="P12">銀</text:p>
          </table:table-cell>
          <table:table-cell table:style-name="表格33.C31" office:value-type="string">
            <text:p text:style-name="P13">Silver</text:p>
          </table:table-cell>
          <table:table-cell table:style-name="表格33.D31" office:value-type="string">
            <text:p text:style-name="P14">mg/L</text:p>
          </table:table-cell>
        </table:table-row>
        <table:table-row table:style-name="表格33.1">
          <table:table-cell table:style-name="表格33.A32" office:value-type="string">
            <text:p text:style-name="P14">Na</text:p>
          </table:table-cell>
          <table:table-cell table:style-name="表格33.B32" office:value-type="string">
            <text:p text:style-name="P12">鈉</text:p>
          </table:table-cell>
          <table:table-cell table:style-name="表格33.C32" office:value-type="string">
            <text:p text:style-name="P13">Sodium</text:p>
          </table:table-cell>
          <table:table-cell table:style-name="表格33.D32" office:value-type="string">
            <text:p text:style-name="P14">mg/L</text:p>
          </table:table-cell>
        </table:table-row>
        <table:table-row table:style-name="表格33.1">
          <table:table-cell table:style-name="表格33.A33" office:value-type="string">
            <text:p text:style-name="P14">Ti</text:p>
          </table:table-cell>
          <table:table-cell table:style-name="表格33.B33" office:value-type="string">
            <text:p text:style-name="P12">鈦</text:p>
          </table:table-cell>
          <table:table-cell table:style-name="表格33.C33" office:value-type="string">
            <text:p text:style-name="P13">Titanium</text:p>
          </table:table-cell>
          <table:table-cell table:style-name="表格33.D33" office:value-type="string">
            <text:p text:style-name="P14">mg/L</text:p>
          </table:table-cell>
        </table:table-row>
        <table:table-row table:style-name="表格33.1">
          <table:table-cell table:style-name="表格33.A34" office:value-type="string">
            <text:p text:style-name="P14">Zn</text:p>
          </table:table-cell>
          <table:table-cell table:style-name="表格33.B34" office:value-type="string">
            <text:p text:style-name="P12">鋅</text:p>
          </table:table-cell>
          <table:table-cell table:style-name="表格33.C34" office:value-type="string">
            <text:p text:style-name="P13">Zinc</text:p>
          </table:table-cell>
          <table:table-cell table:style-name="表格33.D34" office:value-type="string">
            <text:p text:style-name="P14">mg/L</text:p>
          </table:table-cell>
        </table:table-row>
        <table:table-row table:style-name="表格33.1">
          <table:table-cell table:style-name="表格33.A35" office:value-type="string">
            <text:p text:style-name="P14">B</text:p>
          </table:table-cell>
          <table:table-cell table:style-name="表格33.B35" office:value-type="string">
            <text:p text:style-name="P12">硼</text:p>
          </table:table-cell>
          <table:table-cell table:style-name="表格33.C35" office:value-type="string">
            <text:p text:style-name="P13">Boron</text:p>
          </table:table-cell>
          <table:table-cell table:style-name="表格33.D35" office:value-type="string">
            <text:p text:style-name="P14">mg/L</text:p>
          </table:table-cell>
        </table:table-row>
        <table:table-row table:style-name="表格33.1">
          <table:table-cell table:style-name="表格33.A36" office:value-type="string">
            <text:p text:style-name="P14">CN</text:p>
          </table:table-cell>
          <table:table-cell table:style-name="表格33.B36" office:value-type="string">
            <text:p text:style-name="P12">氰化物</text:p>
          </table:table-cell>
          <table:table-cell table:style-name="表格33.C36" office:value-type="string">
            <text:p text:style-name="P13">Cyanide</text:p>
          </table:table-cell>
          <table:table-cell table:style-name="表格33.D36" office:value-type="string">
            <text:p text:style-name="P14">mg/L</text:p>
          </table:table-cell>
        </table:table-row>
        <table:table-row table:style-name="表格33.1">
          <table:table-cell table:style-name="表格33.A37" office:value-type="string">
            <text:p text:style-name="P14">Cl</text:p>
          </table:table-cell>
          <table:table-cell table:style-name="表格33.B37" office:value-type="string">
            <text:p text:style-name="P12">氯鹽</text:p>
          </table:table-cell>
          <table:table-cell table:style-name="表格33.C37" office:value-type="string">
            <text:p text:style-name="P13">Chloride</text:p>
          </table:table-cell>
          <table:table-cell table:style-name="表格33.D37" office:value-type="string">
            <text:p text:style-name="P14">mg/L</text:p>
          </table:table-cell>
        </table:table-row>
        <table:table-row table:style-name="表格33.1">
          <table:table-cell table:style-name="表格33.A38" office:value-type="string">
            <text:p text:style-name="P14">Flu</text:p>
          </table:table-cell>
          <table:table-cell table:style-name="表格33.B38" office:value-type="string">
            <text:p text:style-name="P12">氟鹽</text:p>
          </table:table-cell>
          <table:table-cell table:style-name="表格33.C38" office:value-type="string">
            <text:p text:style-name="P13">Fluoride</text:p>
          </table:table-cell>
          <table:table-cell table:style-name="表格33.D38" office:value-type="string">
            <text:p text:style-name="P14">mg/L</text:p>
          </table:table-cell>
        </table:table-row>
        <table:table-row table:style-name="表格33.1">
          <table:table-cell table:style-name="表格33.A39" office:value-type="string">
            <text:p text:style-name="P14">pH</text:p>
          </table:table-cell>
          <table:table-cell table:style-name="表格33.B39" office:value-type="string">
            <text:p text:style-name="P12">氫離子濃度指數</text:p>
          </table:table-cell>
          <table:table-cell table:style-name="表格33.C39" office:value-type="string">
            <text:p text:style-name="P13">pH Value</text:p>
          </table:table-cell>
          <table:table-cell table:style-name="表格33.D39" office:value-type="string">
            <text:p text:style-name="P14"><text:s/></text:p>
          </table:table-cell>
        </table:table-row>
        <table:table-row table:style-name="表格33.1">
          <table:table-cell table:style-name="表格33.A40" office:value-type="string">
            <text:p text:style-name="P14">TN</text:p>
          </table:table-cell>
          <table:table-cell table:style-name="表格33.B40" office:value-type="string">
            <text:p text:style-name="P12">總氮</text:p>
          </table:table-cell>
          <table:table-cell table:style-name="表格33.C40" office:value-type="string">
            <text:p text:style-name="P13">Total Nitrogen</text:p>
          </table:table-cell>
          <table:table-cell table:style-name="表格33.D40" office:value-type="string">
            <text:p text:style-name="P14">mg/L</text:p>
          </table:table-cell>
        </table:table-row>
        <table:table-row table:style-name="表格33.1">
          <table:table-cell table:style-name="表格33.A41" office:value-type="string">
            <text:p text:style-name="P26"><text:span text:style-name="T3">NH</text:span><text:span text:style-name="T6">3</text:span><text:span text:style-name="T3">_N</text:span></text:p>
          </table:table-cell>
          <table:table-cell table:style-name="表格33.B41" office:value-type="string">
            <text:p text:style-name="P12">氨氮</text:p>
          </table:table-cell>
          <table:table-cell table:style-name="表格33.C41" office:value-type="string">
            <text:p text:style-name="P13">Nirtogen (ammonia)</text:p>
          </table:table-cell>
          <table:table-cell table:style-name="表格33.D41" office:value-type="string">
            <text:p text:style-name="P14">mg/L</text:p>
          </table:table-cell>
        </table:table-row>
        <table:table-row table:style-name="表格33.1">
          <table:table-cell table:style-name="表格33.A42" office:value-type="string">
            <text:p text:style-name="P26"><text:span text:style-name="T3">NO</text:span><text:span text:style-name="T6">2</text:span><text:span text:style-name="T3">_N</text:span></text:p>
          </table:table-cell>
          <table:table-cell table:style-name="表格33.B42" office:value-type="string">
            <text:p text:style-name="P12">亞硝酸鹽氮</text:p>
          </table:table-cell>
          <table:table-cell table:style-name="表格33.C42" office:value-type="string">
            <text:p text:style-name="P13">Nitrogen (nitrite)</text:p>
          </table:table-cell>
          <table:table-cell table:style-name="表格33.D42" office:value-type="string">
            <text:p text:style-name="P14">mg/L</text:p>
          </table:table-cell>
        </table:table-row>
        <table:table-row table:style-name="表格33.1">
          <table:table-cell table:style-name="表格33.A43" office:value-type="string">
            <text:p text:style-name="P26"><text:span text:style-name="T3">NO</text:span><text:span text:style-name="T6">3</text:span><text:span text:style-name="T3">_N</text:span></text:p>
          </table:table-cell>
          <table:table-cell table:style-name="表格33.B43" office:value-type="string">
            <text:p text:style-name="P12">硝酸鹽氮</text:p>
          </table:table-cell>
          <table:table-cell table:style-name="表格33.C43" office:value-type="string">
            <text:p text:style-name="P13">Nitrogen (nitrate)</text:p>
          </table:table-cell>
          <table:table-cell table:style-name="表格33.D43" office:value-type="string">
            <text:p text:style-name="P14">mg/L</text:p>
          </table:table-cell>
        </table:table-row>
        <table:table-row table:style-name="表格33.1">
          <table:table-cell table:style-name="表格33.A44" office:value-type="string">
            <text:p text:style-name="P14">Norg</text:p>
          </table:table-cell>
          <table:table-cell table:style-name="表格33.B44" office:value-type="string">
            <text:p text:style-name="P12">有機氮</text:p>
          </table:table-cell>
          <table:table-cell table:style-name="表格33.C44" office:value-type="string">
            <text:p text:style-name="P13">Nitrogen (Organic)</text:p>
          </table:table-cell>
          <table:table-cell table:style-name="表格33.D44" office:value-type="string">
            <text:p text:style-name="P14">mg/L</text:p>
          </table:table-cell>
        </table:table-row>
        <table:table-row table:style-name="表格33.1">
          <table:table-cell table:style-name="表格33.A45" office:value-type="string">
            <text:p text:style-name="P14">TKN</text:p>
          </table:table-cell>
          <table:table-cell table:style-name="表格33.B45" office:value-type="string">
            <text:p text:style-name="P12">總凱氏氮</text:p>
          </table:table-cell>
          <table:table-cell table:style-name="表格33.C45" office:value-type="string">
            <text:p text:style-name="P13">Total Kjeldahl Nitrogen</text:p>
          </table:table-cell>
          <table:table-cell table:style-name="表格33.D45" office:value-type="string">
            <text:p text:style-name="P14">mg/L</text:p>
          </table:table-cell>
        </table:table-row>
        <table:table-row table:style-name="表格33.1">
          <table:table-cell table:style-name="表格33.A46" office:value-type="string">
            <text:p text:style-name="P14">DO</text:p>
          </table:table-cell>
          <table:table-cell table:style-name="表格33.B46" office:value-type="string">
            <text:p text:style-name="P26"><text:span text:style-name="T4">溶氧</text:span><text:span text:style-name="T3">(</text:span><text:span text:style-name="T4">電極法</text:span><text:span text:style-name="T3">)</text:span></text:p>
          </table:table-cell>
          <table:table-cell table:style-name="表格33.C46" office:value-type="string">
            <text:p text:style-name="P13">Oxygen (dissolved)</text:p>
          </table:table-cell>
          <table:table-cell table:style-name="表格33.D46" office:value-type="string">
            <text:p text:style-name="P14">mg/L</text:p>
          </table:table-cell>
        </table:table-row>
        <table:table-row table:style-name="表格33.1">
          <table:table-cell table:style-name="表格33.A47" office:value-type="string">
            <text:p text:style-name="P14">DOS</text:p>
          </table:table-cell>
          <table:table-cell table:style-name="表格33.B47" office:value-type="string">
            <text:p text:style-name="P12">溶氧飽和度</text:p>
          </table:table-cell>
          <table:table-cell table:style-name="表格33.C47" office:value-type="string">
            <text:p text:style-name="P13">Oxygen Saturation Level</text:p>
          </table:table-cell>
          <table:table-cell table:style-name="表格33.D47" office:value-type="string">
            <text:p text:style-name="P14">%</text:p>
          </table:table-cell>
        </table:table-row>
        <table:table-row table:style-name="表格33.1">
          <table:table-cell table:style-name="表格33.A48" office:value-type="string">
            <text:p text:style-name="P14">TP</text:p>
          </table:table-cell>
          <table:table-cell table:style-name="表格33.B48" office:value-type="string">
            <text:p text:style-name="P26"><text:span text:style-name="T4">總磷</text:span><text:span text:style-name="T3">_</text:span><text:span text:style-name="T4">以</text:span><text:span text:style-name="T3">P</text:span><text:span text:style-name="T4">表示</text:span></text:p>
          </table:table-cell>
          <table:table-cell table:style-name="表格33.C48" office:value-type="string">
            <text:p text:style-name="P13">Total Phosphate(as P)</text:p>
          </table:table-cell>
          <table:table-cell table:style-name="表格33.D48" office:value-type="string">
            <text:p text:style-name="P14">mg/L</text:p>
          </table:table-cell>
        </table:table-row>
        <table:table-row table:style-name="表格33.1">
          <table:table-cell table:style-name="表格33.A49" office:value-type="string">
            <text:p text:style-name="P26"><text:span text:style-name="T3">PO</text:span><text:span text:style-name="T6">4</text:span></text:p>
          </table:table-cell>
          <table:table-cell table:style-name="表格33.B49" office:value-type="string">
            <text:p text:style-name="P26"><text:span text:style-name="T4">正磷酸鹽</text:span><text:span text:style-name="T3">_</text:span><text:span text:style-name="T4">以</text:span><text:span text:style-name="T16">PO</text:span><text:span text:style-name="T18">4</text:span><text:span text:style-name="T21">3−</text:span><text:span text:style-name="T4">表示</text:span></text:p>
          </table:table-cell>
          <table:table-cell table:style-name="表格33.C49" office:value-type="string">
            <text:p text:style-name="P25"><text:span text:style-name="T3">Phosphate (as </text:span><text:span text:style-name="T16">PO</text:span><text:span text:style-name="T18">4</text:span><text:span text:style-name="T21">3−</text:span><text:span text:style-name="T3">)</text:span></text:p>
          </table:table-cell>
          <table:table-cell table:style-name="表格33.D49" office:value-type="string">
            <text:p text:style-name="P14">mg/L</text:p>
          </table:table-cell>
        </table:table-row>
        <table:table-row table:style-name="表格33.1">
          <table:table-cell table:style-name="表格33.A50" office:value-type="string">
            <text:p text:style-name="P14">Rea_P</text:p>
          </table:table-cell>
          <table:table-cell table:style-name="表格33.B50" office:value-type="string">
            <text:p text:style-name="P12">反應磷</text:p>
          </table:table-cell>
          <table:table-cell table:style-name="表格33.C50" office:value-type="string">
            <text:p text:style-name="P13">Reactive Phosphate</text:p>
          </table:table-cell>
          <table:table-cell table:style-name="表格33.D50" office:value-type="string">
            <text:p text:style-name="P14">mg/L</text:p>
          </table:table-cell>
        </table:table-row>
        <text:soft-page-break/>
        <table:table-row table:style-name="表格33.1">
          <table:table-cell table:style-name="表格33.A51" office:value-type="string">
            <text:p text:style-name="P14">Si</text:p>
          </table:table-cell>
          <table:table-cell table:style-name="表格33.B51" office:value-type="string">
            <text:p text:style-name="P12">矽</text:p>
          </table:table-cell>
          <table:table-cell table:style-name="表格33.C51" office:value-type="string">
            <text:p text:style-name="P13">Silica</text:p>
          </table:table-cell>
          <table:table-cell table:style-name="表格33.D51" office:value-type="string">
            <text:p text:style-name="P14">mg/L</text:p>
          </table:table-cell>
        </table:table-row>
        <table:table-row table:style-name="表格33.1">
          <table:table-cell table:style-name="表格33.A52" office:value-type="string">
            <text:p text:style-name="P26"><text:span text:style-name="T3">SiO</text:span><text:span text:style-name="T6">2</text:span></text:p>
          </table:table-cell>
          <table:table-cell table:style-name="表格33.B52" office:value-type="string">
            <text:p text:style-name="P26"><text:span text:style-name="T4">矽酸鹽</text:span><text:span text:style-name="T3">_</text:span><text:span text:style-name="T4">以</text:span><text:span text:style-name="T16">SiO</text:span><text:span text:style-name="T19">2</text:span><text:span text:style-name="T4">表示</text:span></text:p>
          </table:table-cell>
          <table:table-cell table:style-name="表格33.C52" office:value-type="string">
            <text:p text:style-name="P25"><text:span text:style-name="T5">Silicate (as </text:span><text:span text:style-name="T17">SiO</text:span><text:span text:style-name="T20">2</text:span><text:span text:style-name="T5">)</text:span></text:p>
          </table:table-cell>
          <table:table-cell table:style-name="表格33.D52" office:value-type="string">
            <text:p text:style-name="P14">mg/L</text:p>
          </table:table-cell>
        </table:table-row>
        <table:table-row table:style-name="表格33.1">
          <table:table-cell table:style-name="表格33.A53" office:value-type="string">
            <text:p text:style-name="P14">S</text:p>
          </table:table-cell>
          <table:table-cell table:style-name="表格33.B53" office:value-type="string">
            <text:p text:style-name="P12">硫化物</text:p>
          </table:table-cell>
          <table:table-cell table:style-name="表格33.C53" office:value-type="string">
            <text:p text:style-name="P13">Sulfide</text:p>
          </table:table-cell>
          <table:table-cell table:style-name="表格33.D53" office:value-type="string">
            <text:p text:style-name="P14">mg/L</text:p>
          </table:table-cell>
        </table:table-row>
        <table:table-row table:style-name="表格33.1">
          <table:table-cell table:style-name="表格33.A54" office:value-type="string">
            <text:p text:style-name="P26"><text:span text:style-name="T3">SO</text:span><text:span text:style-name="T6">4</text:span></text:p>
          </table:table-cell>
          <table:table-cell table:style-name="表格33.B54" office:value-type="string">
            <text:p text:style-name="P26"><text:span text:style-name="T4">硫酸鹽_以</text:span><text:span text:style-name="T11">SO</text:span><text:span text:style-name="T12">4</text:span><text:span text:style-name="T13">2−</text:span><text:span text:style-name="T4">表示</text:span></text:p>
          </table:table-cell>
          <table:table-cell table:style-name="表格33.C54" office:value-type="string">
            <text:p text:style-name="P25"><text:span text:style-name="T3">Sulfate(as </text:span><text:span text:style-name="T11">SO</text:span><text:span text:style-name="T12">4</text:span><text:span text:style-name="T13">2−</text:span><text:span text:style-name="T3">)</text:span></text:p>
          </table:table-cell>
          <table:table-cell table:style-name="表格33.D54" office:value-type="string">
            <text:p text:style-name="P14">mg/L</text:p>
          </table:table-cell>
        </table:table-row>
        <table:table-row table:style-name="表格33.1">
          <table:table-cell table:style-name="表格33.A55" office:value-type="string">
            <text:p text:style-name="P14">FCA</text:p>
          </table:table-cell>
          <table:table-cell table:style-name="表格33.B55" office:value-type="string">
            <text:p text:style-name="P12">游離碳酸</text:p>
          </table:table-cell>
          <table:table-cell table:style-name="表格33.C55" office:value-type="string">
            <text:p text:style-name="P13">Free Carbonic Acid</text:p>
          </table:table-cell>
          <table:table-cell table:style-name="表格33.D55" office:value-type="string">
            <text:p text:style-name="P14">mg/L</text:p>
          </table:table-cell>
        </table:table-row>
        <table:table-row table:style-name="表格33.1">
          <table:table-cell table:style-name="表格33.A56" office:value-type="string">
            <text:p text:style-name="P26"><text:span text:style-name="T3">CO</text:span><text:span text:style-name="T6">3</text:span></text:p>
          </table:table-cell>
          <table:table-cell table:style-name="表格33.B56" office:value-type="string">
            <text:p text:style-name="P12">碳酸鹽</text:p>
          </table:table-cell>
          <table:table-cell table:style-name="表格33.C56" office:value-type="string">
            <text:p text:style-name="P13">Carbonate</text:p>
          </table:table-cell>
          <table:table-cell table:style-name="表格33.D56" office:value-type="string">
            <text:p text:style-name="P14">mg/L</text:p>
          </table:table-cell>
        </table:table-row>
        <table:table-row table:style-name="表格33.1">
          <table:table-cell table:style-name="表格33.A57" office:value-type="string">
            <text:p text:style-name="P26"><text:span text:style-name="T3">HCO</text:span><text:span text:style-name="T6">3</text:span></text:p>
          </table:table-cell>
          <table:table-cell table:style-name="表格33.B57" office:value-type="string">
            <text:p text:style-name="P12">重碳酸鹽</text:p>
          </table:table-cell>
          <table:table-cell table:style-name="表格33.C57" office:value-type="string">
            <text:p text:style-name="P13">bicarbonate</text:p>
          </table:table-cell>
          <table:table-cell table:style-name="表格33.D57" office:value-type="string">
            <text:p text:style-name="P14">mg/L</text:p>
          </table:table-cell>
        </table:table-row>
        <table:table-row table:style-name="表格33.1">
          <table:table-cell table:style-name="表格33.A58" office:value-type="string">
            <text:p text:style-name="P14">CNO</text:p>
          </table:table-cell>
          <table:table-cell table:style-name="表格33.B58" office:value-type="string">
            <text:p text:style-name="P12">氰酸鹽</text:p>
          </table:table-cell>
          <table:table-cell table:style-name="表格33.C58" office:value-type="string">
            <text:p text:style-name="P13">Cyanate</text:p>
          </table:table-cell>
          <table:table-cell table:style-name="表格33.D58" office:value-type="string">
            <text:p text:style-name="P14">mg/L</text:p>
          </table:table-cell>
        </table:table-row>
        <table:table-row table:style-name="表格33.1">
          <table:table-cell table:style-name="表格33.A59" office:value-type="string">
            <text:p text:style-name="P14">BOD5</text:p>
          </table:table-cell>
          <table:table-cell table:style-name="表格33.B59" office:value-type="string">
            <text:p text:style-name="P12">生化需氧量</text:p>
          </table:table-cell>
          <table:table-cell table:style-name="表格33.C59" office:value-type="string">
            <text:p text:style-name="P22">5-day Biochemical Oxygen Demand</text:p>
          </table:table-cell>
          <table:table-cell table:style-name="表格33.D59" office:value-type="string">
            <text:p text:style-name="P14">mg/L</text:p>
          </table:table-cell>
        </table:table-row>
        <table:table-row table:style-name="表格33.1">
          <table:table-cell table:style-name="表格33.A60" office:value-type="string">
            <text:p text:style-name="P14">COD</text:p>
          </table:table-cell>
          <table:table-cell table:style-name="表格33.B60" office:value-type="string">
            <text:p text:style-name="P12">化學需氧量</text:p>
          </table:table-cell>
          <table:table-cell table:style-name="表格33.C60" office:value-type="string">
            <text:p text:style-name="P13">Chemical Oxygen Demand</text:p>
          </table:table-cell>
          <table:table-cell table:style-name="表格33.D60" office:value-type="string">
            <text:p text:style-name="P14">mg/L</text:p>
          </table:table-cell>
        </table:table-row>
        <table:table-row table:style-name="表格33.1">
          <table:table-cell table:style-name="表格33.A61" office:value-type="string">
            <text:p text:style-name="P14">TOC</text:p>
          </table:table-cell>
          <table:table-cell table:style-name="表格33.B61" office:value-type="string">
            <text:p text:style-name="P12">總有機碳</text:p>
          </table:table-cell>
          <table:table-cell table:style-name="表格33.C61" office:value-type="string">
            <text:p text:style-name="P13">Total Organic Carbon</text:p>
          </table:table-cell>
          <table:table-cell table:style-name="表格33.D61" office:value-type="string">
            <text:p text:style-name="P14">mg/L</text:p>
          </table:table-cell>
        </table:table-row>
        <table:table-row table:style-name="表格33.1">
          <table:table-cell table:style-name="表格33.A62" office:value-type="string">
            <text:p text:style-name="P14">Flu</text:p>
          </table:table-cell>
          <table:table-cell table:style-name="表格33.B62" office:value-type="string">
            <text:p text:style-name="P12">氟鹽</text:p>
          </table:table-cell>
          <table:table-cell table:style-name="表格33.C62" office:value-type="string">
            <text:p text:style-name="P13">Fluorine</text:p>
          </table:table-cell>
          <table:table-cell table:style-name="表格33.D62" office:value-type="string">
            <text:p text:style-name="P14">mg/L</text:p>
          </table:table-cell>
        </table:table-row>
        <table:table-row table:style-name="表格33.1">
          <table:table-cell table:style-name="表格33.A63" office:value-type="string">
            <text:p text:style-name="P14">Oil</text:p>
          </table:table-cell>
          <table:table-cell table:style-name="表格33.B63" office:value-type="string">
            <text:p text:style-name="P12">油脂</text:p>
          </table:table-cell>
          <table:table-cell table:style-name="表格33.C63" office:value-type="string">
            <text:p text:style-name="P13">Oil and Grease</text:p>
          </table:table-cell>
          <table:table-cell table:style-name="表格33.D63" office:value-type="string">
            <text:p text:style-name="P14">mg/L</text:p>
          </table:table-cell>
        </table:table-row>
        <table:table-row table:style-name="表格33.1">
          <table:table-cell table:style-name="表格33.A64" office:value-type="string">
            <text:p text:style-name="P14">MO</text:p>
          </table:table-cell>
          <table:table-cell table:style-name="表格33.B64" office:value-type="string">
            <text:p text:style-name="P12">礦物性油脂</text:p>
          </table:table-cell>
          <table:table-cell table:style-name="表格33.C64" office:value-type="string">
            <text:p text:style-name="P13">Mineral Oil</text:p>
          </table:table-cell>
          <table:table-cell table:style-name="表格33.D64" office:value-type="string">
            <text:p text:style-name="P14">mg/L</text:p>
          </table:table-cell>
        </table:table-row>
        <table:table-row table:style-name="表格33.1">
          <table:table-cell table:style-name="表格33.A65" office:value-type="string">
            <text:p text:style-name="P14">phenols</text:p>
          </table:table-cell>
          <table:table-cell table:style-name="表格33.B65" office:value-type="string">
            <text:p text:style-name="P12">酚類</text:p>
          </table:table-cell>
          <table:table-cell table:style-name="表格33.C65" office:value-type="string">
            <text:p text:style-name="P13">Phenols</text:p>
          </table:table-cell>
          <table:table-cell table:style-name="表格33.D65" office:value-type="string">
            <text:p text:style-name="P14">mg/L</text:p>
          </table:table-cell>
        </table:table-row>
        <table:table-row table:style-name="表格33.1">
          <table:table-cell table:style-name="表格33.A66" office:value-type="string">
            <text:p text:style-name="P14">DTG</text:p>
          </table:table-cell>
          <table:table-cell table:style-name="表格33.B66" office:value-type="string">
            <text:p text:style-name="P12">清潔劑</text:p>
          </table:table-cell>
          <table:table-cell table:style-name="表格33.C66" office:value-type="string">
            <text:p text:style-name="P13">Detergent</text:p>
          </table:table-cell>
          <table:table-cell table:style-name="表格33.D66" office:value-type="string">
            <text:p text:style-name="P14">mg/L</text:p>
          </table:table-cell>
        </table:table-row>
        <table:table-row table:style-name="表格33.1">
          <table:table-cell table:style-name="表格33.A67" office:value-type="string">
            <text:p text:style-name="P14">ABS</text:p>
          </table:table-cell>
          <table:table-cell table:style-name="表格33.B67" office:value-type="string">
            <text:p text:style-name="P12">陰離子界面活性劑</text:p>
          </table:table-cell>
          <table:table-cell table:style-name="表格33.C67" office:value-type="string">
            <text:p text:style-name="P13">Anionic Surfactants</text:p>
          </table:table-cell>
          <table:table-cell table:style-name="表格33.D67" office:value-type="string">
            <text:p text:style-name="P14">mg/L</text:p>
          </table:table-cell>
        </table:table-row>
        <table:table-row table:style-name="表格33.1">
          <table:table-cell table:style-name="表格33.A68" office:value-type="string">
            <text:p text:style-name="P14">CB</text:p>
          </table:table-cell>
          <table:table-cell table:style-name="表格33.B68" office:value-type="string">
            <text:p text:style-name="P12">氯苯</text:p>
          </table:table-cell>
          <table:table-cell table:style-name="表格33.C68" office:value-type="string">
            <text:p text:style-name="P13">Chlorobenzene</text:p>
          </table:table-cell>
          <table:table-cell table:style-name="表格33.D68" office:value-type="string">
            <text:p text:style-name="P14">pg/L</text:p>
          </table:table-cell>
        </table:table-row>
        <table:table-row table:style-name="表格33.1">
          <table:table-cell table:style-name="表格33.A69" office:value-type="string">
            <text:p text:style-name="P14">PCB</text:p>
          </table:table-cell>
          <table:table-cell table:style-name="表格33.B69" office:value-type="string">
            <text:p text:style-name="P12">多氯聯苯</text:p>
          </table:table-cell>
          <table:table-cell table:style-name="表格33.C69" office:value-type="string">
            <text:p text:style-name="P13">Polychlorinated Biphenyls</text:p>
          </table:table-cell>
          <table:table-cell table:style-name="表格33.D69" office:value-type="string">
            <text:p text:style-name="P14">pg/L</text:p>
          </table:table-cell>
        </table:table-row>
        <table:table-row table:style-name="表格33.1">
          <table:table-cell table:style-name="表格33.A70" office:value-type="string">
            <text:p text:style-name="P14">DCB</text:p>
          </table:table-cell>
          <table:table-cell table:style-name="表格33.B70" office:value-type="string">
            <text:p text:style-name="P26"><text:span text:style-name="T3">1,4-</text:span><text:span text:style-name="T4">二氯苯</text:span></text:p>
          </table:table-cell>
          <table:table-cell table:style-name="表格33.C70" office:value-type="string">
            <text:p text:style-name="P22">1,4-Dichlorobenzene</text:p>
          </table:table-cell>
          <table:table-cell table:style-name="表格33.D70" office:value-type="string">
            <text:p text:style-name="P14">pg/L</text:p>
          </table:table-cell>
        </table:table-row>
        <table:table-row table:style-name="表格33.1">
          <table:table-cell table:style-name="表格33.A71" office:value-type="string">
            <text:p text:style-name="P14">MB</text:p>
          </table:table-cell>
          <table:table-cell table:style-name="表格33.B71" office:value-type="string">
            <text:p text:style-name="P12">甲苯</text:p>
          </table:table-cell>
          <table:table-cell table:style-name="表格33.C71" office:value-type="string">
            <text:p text:style-name="P13">Toluene</text:p>
          </table:table-cell>
          <table:table-cell table:style-name="表格33.D71" office:value-type="string">
            <text:p text:style-name="P14">pg/L</text:p>
          </table:table-cell>
        </table:table-row>
        <table:table-row table:style-name="表格33.1">
          <table:table-cell table:style-name="表格33.A72" office:value-type="string">
            <text:p text:style-name="P14">EB</text:p>
          </table:table-cell>
          <table:table-cell table:style-name="表格33.B72" office:value-type="string">
            <text:p text:style-name="P12">乙苯</text:p>
          </table:table-cell>
          <table:table-cell table:style-name="表格33.C72" office:value-type="string">
            <text:p text:style-name="P13">ethylbenzene</text:p>
          </table:table-cell>
          <table:table-cell table:style-name="表格33.D72" office:value-type="string">
            <text:p text:style-name="P14">pg/L</text:p>
          </table:table-cell>
        </table:table-row>
        <table:table-row table:style-name="表格33.1">
          <table:table-cell table:style-name="表格33.A73" office:value-type="string">
            <text:p text:style-name="P14">DMB</text:p>
          </table:table-cell>
          <table:table-cell table:style-name="表格33.B73" office:value-type="string">
            <text:p text:style-name="P12">二甲苯</text:p>
          </table:table-cell>
          <table:table-cell table:style-name="表格33.C73" office:value-type="string">
            <text:p text:style-name="P13">Xylene</text:p>
          </table:table-cell>
          <table:table-cell table:style-name="表格33.D73" office:value-type="string">
            <text:p text:style-name="P14">pg/L</text:p>
          </table:table-cell>
        </table:table-row>
        <table:table-row table:style-name="表格33.1">
          <table:table-cell table:style-name="表格33.A74" office:value-type="string">
            <text:p text:style-name="P14">NT</text:p>
          </table:table-cell>
          <table:table-cell table:style-name="表格33.B74" office:value-type="string">
            <text:p text:style-name="P12">萘</text:p>
          </table:table-cell>
          <table:table-cell table:style-name="表格33.C74" office:value-type="string">
            <text:p text:style-name="P13">Naphthalene</text:p>
          </table:table-cell>
          <table:table-cell table:style-name="表格33.D74" office:value-type="string">
            <text:p text:style-name="P14">pg/L</text:p>
          </table:table-cell>
        </table:table-row>
        <table:table-row table:style-name="表格33.1">
          <table:table-cell table:style-name="表格33.A75" office:value-type="string">
            <text:p text:style-name="P14">ClMa</text:p>
          </table:table-cell>
          <table:table-cell table:style-name="表格33.B75" office:value-type="string">
            <text:p text:style-name="P12">氯甲烷</text:p>
          </table:table-cell>
          <table:table-cell table:style-name="表格33.C75" office:value-type="string">
            <text:p text:style-name="P13">Chloromethane</text:p>
          </table:table-cell>
          <table:table-cell table:style-name="表格33.D75" office:value-type="string">
            <text:p text:style-name="P14">pg/L</text:p>
          </table:table-cell>
        </table:table-row>
        <text:soft-page-break/>
        <table:table-row table:style-name="表格33.1">
          <table:table-cell table:style-name="表格33.A76" office:value-type="string">
            <text:p text:style-name="P14">tClMa</text:p>
          </table:table-cell>
          <table:table-cell table:style-name="表格33.B76" office:value-type="string">
            <text:p text:style-name="P12">三氯甲烷</text:p>
          </table:table-cell>
          <table:table-cell table:style-name="表格33.C76" office:value-type="string">
            <text:p text:style-name="P13">Chloroform</text:p>
          </table:table-cell>
          <table:table-cell table:style-name="表格33.D76" office:value-type="string">
            <text:p text:style-name="P14">pg/L</text:p>
          </table:table-cell>
        </table:table-row>
        <table:table-row table:style-name="表格33.1">
          <table:table-cell table:style-name="表格33.A77" office:value-type="string">
            <text:p text:style-name="P14">BrdClMa</text:p>
          </table:table-cell>
          <table:table-cell table:style-name="表格33.B77" office:value-type="string">
            <text:p text:style-name="P12">一溴二氯甲烷</text:p>
          </table:table-cell>
          <table:table-cell table:style-name="表格33.C77" office:value-type="string">
            <text:p text:style-name="P13">Bromodichloromethane</text:p>
          </table:table-cell>
          <table:table-cell table:style-name="表格33.D77" office:value-type="string">
            <text:p text:style-name="P14">pg/L</text:p>
          </table:table-cell>
        </table:table-row>
        <table:table-row table:style-name="表格33.1">
          <table:table-cell table:style-name="表格33.A78" office:value-type="string">
            <text:p text:style-name="P14">dBrClMa</text:p>
          </table:table-cell>
          <table:table-cell table:style-name="表格33.B78" office:value-type="string">
            <text:p text:style-name="P12">二溴一氯甲烷</text:p>
          </table:table-cell>
          <table:table-cell table:style-name="表格33.C78" office:value-type="string">
            <text:p text:style-name="P13">Dibromochloromethane</text:p>
          </table:table-cell>
          <table:table-cell table:style-name="表格33.D78" office:value-type="string">
            <text:p text:style-name="P14">pg/L</text:p>
          </table:table-cell>
        </table:table-row>
        <table:table-row table:style-name="表格33.1">
          <table:table-cell table:style-name="表格33.A79" office:value-type="string">
            <text:p text:style-name="P14">tBrMa</text:p>
          </table:table-cell>
          <table:table-cell table:style-name="表格33.B79" office:value-type="string">
            <text:p text:style-name="P12">三溴甲烷</text:p>
          </table:table-cell>
          <table:table-cell table:style-name="表格33.C79" office:value-type="string">
            <text:p text:style-name="P13">Bromo Form</text:p>
          </table:table-cell>
          <table:table-cell table:style-name="表格33.D79" office:value-type="string">
            <text:p text:style-name="P14">pg/L</text:p>
          </table:table-cell>
        </table:table-row>
        <table:table-row table:style-name="表格33.1">
          <table:table-cell table:style-name="表格33.A80" office:value-type="string">
            <text:p text:style-name="P26"><text:span text:style-name="T3">dClEa</text:span><text:span text:style-name="T6">11</text:span></text:p>
          </table:table-cell>
          <table:table-cell table:style-name="表格33.B80" office:value-type="string">
            <text:p text:style-name="P26"><text:span text:style-name="T3">1,1-</text:span><text:span text:style-name="T4">二氯乙烷</text:span></text:p>
          </table:table-cell>
          <table:table-cell table:style-name="表格33.C80" office:value-type="string">
            <text:p text:style-name="P22">1,1-Dichloroethane</text:p>
          </table:table-cell>
          <table:table-cell table:style-name="表格33.D80" office:value-type="string">
            <text:p text:style-name="P14">pg/L</text:p>
          </table:table-cell>
        </table:table-row>
        <table:table-row table:style-name="表格33.1">
          <table:table-cell table:style-name="表格33.A81" office:value-type="string">
            <text:p text:style-name="P26"><text:span text:style-name="T3">dClEa</text:span><text:span text:style-name="T6">12</text:span></text:p>
          </table:table-cell>
          <table:table-cell table:style-name="表格33.B81" office:value-type="string">
            <text:p text:style-name="P26"><text:span text:style-name="T3">1,2-</text:span><text:span text:style-name="T4">二氯乙烷</text:span></text:p>
          </table:table-cell>
          <table:table-cell table:style-name="表格33.C81" office:value-type="string">
            <text:p text:style-name="P22">1,2-Dichloroethane</text:p>
          </table:table-cell>
          <table:table-cell table:style-name="表格33.D81" office:value-type="string">
            <text:p text:style-name="P14">pg/L</text:p>
          </table:table-cell>
        </table:table-row>
        <table:table-row table:style-name="表格33.1">
          <table:table-cell table:style-name="表格33.A82" office:value-type="string">
            <text:p text:style-name="P26"><text:span text:style-name="T3">tClEa1</text:span><text:span text:style-name="T6">11</text:span></text:p>
          </table:table-cell>
          <table:table-cell table:style-name="表格33.B82" office:value-type="string">
            <text:p text:style-name="P26"><text:span text:style-name="T3">1,1,1-</text:span><text:span text:style-name="T4">三氯乙烷</text:span></text:p>
          </table:table-cell>
          <table:table-cell table:style-name="表格33.C82" office:value-type="string">
            <text:p text:style-name="P22">1,1,1-Trichloroethane</text:p>
          </table:table-cell>
          <table:table-cell table:style-name="表格33.D82" office:value-type="string">
            <text:p text:style-name="P14">pg/L</text:p>
          </table:table-cell>
        </table:table-row>
        <table:table-row table:style-name="表格33.1">
          <table:table-cell table:style-name="表格33.A83" office:value-type="string">
            <text:p text:style-name="P14">VCl</text:p>
          </table:table-cell>
          <table:table-cell table:style-name="表格33.B83" office:value-type="string">
            <text:p text:style-name="P12">氯乙烯</text:p>
          </table:table-cell>
          <table:table-cell table:style-name="表格33.C83" office:value-type="string">
            <text:p text:style-name="P13">Vinylchloride</text:p>
          </table:table-cell>
          <table:table-cell table:style-name="表格33.D83" office:value-type="string">
            <text:p text:style-name="P14">pg/L</text:p>
          </table:table-cell>
        </table:table-row>
        <table:table-row table:style-name="表格33.1">
          <table:table-cell table:style-name="表格33.A84" office:value-type="string">
            <text:p text:style-name="P26"><text:span text:style-name="T3">dClEe</text:span><text:span text:style-name="T6">11</text:span></text:p>
          </table:table-cell>
          <table:table-cell table:style-name="表格33.B84" office:value-type="string">
            <text:p text:style-name="P26"><text:span text:style-name="T3">1,1-</text:span><text:span text:style-name="T4">二氯乙烯</text:span></text:p>
          </table:table-cell>
          <table:table-cell table:style-name="表格33.C84" office:value-type="string">
            <text:p text:style-name="P22">1,1-Dichloroethene</text:p>
          </table:table-cell>
          <table:table-cell table:style-name="表格33.D84" office:value-type="string">
            <text:p text:style-name="P14">pg/L</text:p>
          </table:table-cell>
        </table:table-row>
        <table:table-row table:style-name="表格33.1">
          <table:table-cell table:style-name="表格33.A85" office:value-type="string">
            <text:p text:style-name="P26"><text:span text:style-name="T3">dClEec</text:span><text:span text:style-name="T6">12</text:span></text:p>
          </table:table-cell>
          <table:table-cell table:style-name="表格33.B85" office:value-type="string">
            <text:p text:style-name="P26"><text:span text:style-name="T4">順</text:span><text:span text:style-name="T3">1,2-</text:span><text:span text:style-name="T4">二氯乙烯</text:span></text:p>
          </table:table-cell>
          <table:table-cell table:style-name="表格33.C85" office:value-type="string">
            <text:p text:style-name="P22">cis-1,2-Dichloroethene</text:p>
          </table:table-cell>
          <table:table-cell table:style-name="表格33.D85" office:value-type="string">
            <text:p text:style-name="P14">pg/L</text:p>
          </table:table-cell>
        </table:table-row>
        <table:table-row table:style-name="表格33.1">
          <table:table-cell table:style-name="表格33.A86" office:value-type="string">
            <text:p text:style-name="P26"><text:span text:style-name="T3">dClEet</text:span><text:span text:style-name="T6">12</text:span></text:p>
          </table:table-cell>
          <table:table-cell table:style-name="表格33.B86" office:value-type="string">
            <text:p text:style-name="P26"><text:span text:style-name="T4">反</text:span><text:span text:style-name="T3">1,2-</text:span><text:span text:style-name="T4">二氯乙烯</text:span></text:p>
          </table:table-cell>
          <table:table-cell table:style-name="表格33.C86" office:value-type="string">
            <text:p text:style-name="P22">trans-1,2-Dichloroethene</text:p>
          </table:table-cell>
          <table:table-cell table:style-name="表格33.D86" office:value-type="string">
            <text:p text:style-name="P14">pg/L</text:p>
          </table:table-cell>
        </table:table-row>
        <table:table-row table:style-name="表格33.1">
          <table:table-cell table:style-name="表格33.A87" office:value-type="string">
            <text:p text:style-name="P14">tClEe</text:p>
          </table:table-cell>
          <table:table-cell table:style-name="表格33.B87" office:value-type="string">
            <text:p text:style-name="P12">三氯乙烯</text:p>
          </table:table-cell>
          <table:table-cell table:style-name="表格33.C87" office:value-type="string">
            <text:p text:style-name="P13">Trichloroethene</text:p>
          </table:table-cell>
          <table:table-cell table:style-name="表格33.D87" office:value-type="string">
            <text:p text:style-name="P14">pg/L</text:p>
          </table:table-cell>
        </table:table-row>
        <table:table-row table:style-name="表格33.1">
          <table:table-cell table:style-name="表格33.A88" office:value-type="string">
            <text:p text:style-name="P14">ttClEe</text:p>
          </table:table-cell>
          <table:table-cell table:style-name="表格33.B88" office:value-type="string">
            <text:p text:style-name="P12">四氯乙烯</text:p>
          </table:table-cell>
          <table:table-cell table:style-name="表格33.C88" office:value-type="string">
            <text:p text:style-name="P13">Tetrachloroethene</text:p>
          </table:table-cell>
          <table:table-cell table:style-name="表格33.D88" office:value-type="string">
            <text:p text:style-name="P14">pg/L</text:p>
          </table:table-cell>
        </table:table-row>
        <table:table-row table:style-name="表格33.1">
          <table:table-cell table:style-name="表格33.A89" office:value-type="string">
            <text:p text:style-name="P14">FCR</text:p>
          </table:table-cell>
          <table:table-cell table:style-name="表格33.B89" office:value-type="string">
            <text:p text:style-name="P12">自由餘氯</text:p>
          </table:table-cell>
          <table:table-cell table:style-name="表格33.C89" office:value-type="string">
            <text:p text:style-name="P13">Free Chlorine Residual</text:p>
          </table:table-cell>
          <table:table-cell table:style-name="表格33.D89" office:value-type="string">
            <text:p text:style-name="P14"><text:s/></text:p>
          </table:table-cell>
        </table:table-row>
        <table:table-row table:style-name="表格33.1">
          <table:table-cell table:style-name="表格33.A90" office:value-type="string">
            <text:p text:style-name="P14">VOCs</text:p>
          </table:table-cell>
          <table:table-cell table:style-name="表格33.B90" office:value-type="string">
            <text:p text:style-name="P12">揮發性有機物</text:p>
          </table:table-cell>
          <table:table-cell table:style-name="表格33.C90" office:value-type="string">
            <text:p text:style-name="P13">Volatile Organic Compound</text:p>
          </table:table-cell>
          <table:table-cell table:style-name="表格33.D90" office:value-type="string">
            <text:p text:style-name="P14"><text:s/></text:p>
          </table:table-cell>
        </table:table-row>
        <table:table-row table:style-name="表格33.1">
          <table:table-cell table:style-name="表格33.A91" office:value-type="string">
            <text:p text:style-name="P26"><text:span text:style-name="T3">CCl</text:span><text:span text:style-name="T6">4</text:span></text:p>
          </table:table-cell>
          <table:table-cell table:style-name="表格33.B91" office:value-type="string">
            <text:p text:style-name="P12">四氯化碳</text:p>
          </table:table-cell>
          <table:table-cell table:style-name="表格33.C91" office:value-type="string">
            <text:p text:style-name="P13">Carbon Tetrachloride</text:p>
          </table:table-cell>
          <table:table-cell table:style-name="表格33.D91" office:value-type="string">
            <text:p text:style-name="P14">pg/L</text:p>
          </table:table-cell>
        </table:table-row>
        <table:table-row table:style-name="表格33.1">
          <table:table-cell table:style-name="表格33.A92" office:value-type="string">
            <text:p text:style-name="P14">Ben</text:p>
          </table:table-cell>
          <table:table-cell table:style-name="表格33.B92" office:value-type="string">
            <text:p text:style-name="P12">苯</text:p>
          </table:table-cell>
          <table:table-cell table:style-name="表格33.C92" office:value-type="string">
            <text:p text:style-name="P13">Benzene</text:p>
          </table:table-cell>
          <table:table-cell table:style-name="表格33.D92" office:value-type="string">
            <text:p text:style-name="P14">pg/L</text:p>
          </table:table-cell>
        </table:table-row>
        <table:table-row table:style-name="表格33.1">
          <table:table-cell table:style-name="表格33.A93" office:value-type="string">
            <text:p text:style-name="P14">OrgP</text:p>
          </table:table-cell>
          <table:table-cell table:style-name="表格33.B93" office:value-type="string">
            <text:p text:style-name="P12">有機磷劑</text:p>
          </table:table-cell>
          <table:table-cell table:style-name="表格33.C93" office:value-type="string">
            <text:p text:style-name="P13">Organic Phosphate</text:p>
          </table:table-cell>
          <table:table-cell table:style-name="表格33.D93" office:value-type="string">
            <text:p text:style-name="P14">pg/L</text:p>
          </table:table-cell>
        </table:table-row>
        <table:table-row table:style-name="表格33.1">
          <table:table-cell table:style-name="表格33.A94" office:value-type="string">
            <text:p text:style-name="P14">PRT</text:p>
          </table:table-cell>
          <table:table-cell table:style-name="表格33.B94" office:value-type="string">
            <text:p text:style-name="P12">巴拉松</text:p>
          </table:table-cell>
          <table:table-cell table:style-name="表格33.C94" office:value-type="string">
            <text:p text:style-name="P13">Parathion</text:p>
          </table:table-cell>
          <table:table-cell table:style-name="表格33.D94" office:value-type="string">
            <text:p text:style-name="P14">pg/L</text:p>
          </table:table-cell>
        </table:table-row>
        <table:table-row table:style-name="表格33.1">
          <table:table-cell table:style-name="表格33.A95" office:value-type="string">
            <text:p text:style-name="P14">DZN</text:p>
          </table:table-cell>
          <table:table-cell table:style-name="表格33.B95" office:value-type="string">
            <text:p text:style-name="P12">大利松</text:p>
          </table:table-cell>
          <table:table-cell table:style-name="表格33.C95" office:value-type="string">
            <text:p text:style-name="P13">Diazinon</text:p>
          </table:table-cell>
          <table:table-cell table:style-name="表格33.D95" office:value-type="string">
            <text:p text:style-name="P14">pg/L</text:p>
          </table:table-cell>
        </table:table-row>
        <table:table-row table:style-name="表格33.1">
          <table:table-cell table:style-name="表格33.A96" office:value-type="string">
            <text:p text:style-name="P14">MCT</text:p>
          </table:table-cell>
          <table:table-cell table:style-name="表格33.B96" office:value-type="string">
            <text:p text:style-name="P12">亞素靈</text:p>
          </table:table-cell>
          <table:table-cell table:style-name="表格33.C96" office:value-type="string">
            <text:p text:style-name="P13">Monocrotophyos</text:p>
          </table:table-cell>
          <table:table-cell table:style-name="表格33.D96" office:value-type="string">
            <text:p text:style-name="P14">pg/L</text:p>
          </table:table-cell>
        </table:table-row>
        <table:table-row table:style-name="表格33.1">
          <table:table-cell table:style-name="表格33.A97" office:value-type="string">
            <text:p text:style-name="P14">EPN</text:p>
          </table:table-cell>
          <table:table-cell table:style-name="表格33.B97" office:value-type="string">
            <text:p text:style-name="P12">一品松</text:p>
          </table:table-cell>
          <table:table-cell table:style-name="表格33.C97" office:value-type="string">
            <text:p text:style-name="P13">EPN</text:p>
          </table:table-cell>
          <table:table-cell table:style-name="表格33.D97" office:value-type="string">
            <text:p text:style-name="P14">pg/L</text:p>
          </table:table-cell>
        </table:table-row>
        <table:table-row table:style-name="表格33.1">
          <table:table-cell table:style-name="表格33.A98" office:value-type="string">
            <text:p text:style-name="P14">CPF</text:p>
          </table:table-cell>
          <table:table-cell table:style-name="表格33.B98" office:value-type="string">
            <text:p text:style-name="P12">陶斯松</text:p>
          </table:table-cell>
          <table:table-cell table:style-name="表格33.C98" office:value-type="string">
            <text:p text:style-name="P13">Chlorpyrifos</text:p>
          </table:table-cell>
          <table:table-cell table:style-name="表格33.D98" office:value-type="string">
            <text:p text:style-name="P14">pg/L</text:p>
          </table:table-cell>
        </table:table-row>
        <table:table-row table:style-name="表格33.1">
          <table:table-cell table:style-name="表格33.A99" office:value-type="string">
            <text:p text:style-name="P14">MMP</text:p>
          </table:table-cell>
          <table:table-cell table:style-name="表格33.B99" office:value-type="string">
            <text:p text:style-name="P12">達馬松</text:p>
          </table:table-cell>
          <table:table-cell table:style-name="表格33.C99" office:value-type="string">
            <text:p text:style-name="P13">Methamidophos</text:p>
          </table:table-cell>
          <table:table-cell table:style-name="表格33.D99" office:value-type="string">
            <text:p text:style-name="P14">pg/L</text:p>
          </table:table-cell>
        </table:table-row>
        <table:table-row table:style-name="表格33.1">
          <table:table-cell table:style-name="表格33.A100" office:value-type="string">
            <text:p text:style-name="P14">MIPC</text:p>
          </table:table-cell>
          <table:table-cell table:style-name="表格33.B100" office:value-type="string">
            <text:p text:style-name="P12">滅必蝨</text:p>
          </table:table-cell>
          <table:table-cell table:style-name="表格33.C100" office:value-type="string">
            <text:p text:style-name="P13">MIPC</text:p>
          </table:table-cell>
          <table:table-cell table:style-name="表格33.D100" office:value-type="string">
            <text:p text:style-name="P14">pg/L</text:p>
          </table:table-cell>
        </table:table-row>
        <table:table-row table:style-name="表格33.1">
          <table:table-cell table:style-name="表格33.A101" office:value-type="string">
            <text:p text:style-name="P14">CBF</text:p>
          </table:table-cell>
          <table:table-cell table:style-name="表格33.B101" office:value-type="string">
            <text:p text:style-name="P12">加保扶</text:p>
          </table:table-cell>
          <table:table-cell table:style-name="表格33.C101" office:value-type="string">
            <text:p text:style-name="P13">Carbofuran</text:p>
          </table:table-cell>
          <table:table-cell table:style-name="表格33.D101" office:value-type="string">
            <text:p text:style-name="P14">pg/L</text:p>
          </table:table-cell>
        </table:table-row>
        <text:soft-page-break/>
        <table:table-row table:style-name="表格33.1">
          <table:table-cell table:style-name="表格33.A102" office:value-type="string">
            <text:p text:style-name="P14">MTM</text:p>
          </table:table-cell>
          <table:table-cell table:style-name="表格33.B102" office:value-type="string">
            <text:p text:style-name="P12">納乃得</text:p>
          </table:table-cell>
          <table:table-cell table:style-name="表格33.C102" office:value-type="string">
            <text:p text:style-name="P13">Methomyl</text:p>
          </table:table-cell>
          <table:table-cell table:style-name="表格33.D102" office:value-type="string">
            <text:p text:style-name="P14">pg/L</text:p>
          </table:table-cell>
        </table:table-row>
        <table:table-row table:style-name="表格33.1">
          <table:table-cell table:style-name="表格33.A103" office:value-type="string">
            <text:p text:style-name="P14">HB</text:p>
          </table:table-cell>
          <table:table-cell table:style-name="表格33.B103" office:value-type="string">
            <text:p text:style-name="P12">除草劑</text:p>
          </table:table-cell>
          <table:table-cell table:style-name="表格33.C103" office:value-type="string">
            <text:p text:style-name="P13">Herbicide</text:p>
          </table:table-cell>
          <table:table-cell table:style-name="表格33.D103" office:value-type="string">
            <text:p text:style-name="P14">pg/L</text:p>
          </table:table-cell>
        </table:table-row>
        <table:table-row table:style-name="表格33.1">
          <table:table-cell table:style-name="表格33.A104" office:value-type="string">
            <text:p text:style-name="P14">BC</text:p>
          </table:table-cell>
          <table:table-cell table:style-name="表格33.B104" office:value-type="string">
            <text:p text:style-name="P12">丁基拉草</text:p>
          </table:table-cell>
          <table:table-cell table:style-name="表格33.C104" office:value-type="string">
            <text:p text:style-name="P13">Butachlor</text:p>
          </table:table-cell>
          <table:table-cell table:style-name="表格33.D104" office:value-type="string">
            <text:p text:style-name="P14">pg/L</text:p>
          </table:table-cell>
        </table:table-row>
        <table:table-row table:style-name="表格33.1">
          <table:table-cell table:style-name="表格33.A105" office:value-type="string">
            <text:p text:style-name="P14">24D</text:p>
          </table:table-cell>
          <table:table-cell table:style-name="表格33.B105" office:value-type="string">
            <text:p text:style-name="P26"><text:span text:style-name="T3">2,4-</text:span><text:span text:style-name="T4">二氯苯氧乙酸</text:span></text:p>
          </table:table-cell>
          <table:table-cell table:style-name="表格33.C105" office:value-type="string">
            <text:p text:style-name="P22">2,4-Dichlorophenoxyacetic acid</text:p>
          </table:table-cell>
          <table:table-cell table:style-name="表格33.D105" office:value-type="string">
            <text:p text:style-name="P14">pg/L</text:p>
          </table:table-cell>
        </table:table-row>
        <table:table-row table:style-name="表格33.1">
          <table:table-cell table:style-name="表格33.A106" office:value-type="string">
            <text:p text:style-name="P14">PRQ</text:p>
          </table:table-cell>
          <table:table-cell table:style-name="表格33.B106" office:value-type="string">
            <text:p text:style-name="P12">巴拉刈</text:p>
          </table:table-cell>
          <table:table-cell table:style-name="表格33.C106" office:value-type="string">
            <text:p text:style-name="P13">Paraquat</text:p>
          </table:table-cell>
          <table:table-cell table:style-name="表格33.D106" office:value-type="string">
            <text:p text:style-name="P14">pg/L</text:p>
          </table:table-cell>
        </table:table-row>
        <table:table-row table:style-name="表格33.1">
          <table:table-cell table:style-name="表格33.A107" office:value-type="string">
            <text:p text:style-name="P14">ESF</text:p>
          </table:table-cell>
          <table:table-cell table:style-name="表格33.B107" office:value-type="string">
            <text:p text:style-name="P12">安殺番及其衍生物</text:p>
          </table:table-cell>
          <table:table-cell table:style-name="表格33.C107" office:value-type="string">
            <text:p text:style-name="P13">Endosulfan</text:p>
          </table:table-cell>
          <table:table-cell table:style-name="表格33.D107" office:value-type="string">
            <text:p text:style-name="P14">pg/L</text:p>
          </table:table-cell>
        </table:table-row>
        <table:table-row table:style-name="表格33.1">
          <table:table-cell table:style-name="表格33.A108" office:value-type="string">
            <text:p text:style-name="P14">ESF_A</text:p>
          </table:table-cell>
          <table:table-cell table:style-name="表格33.B108" office:value-type="string">
            <text:p text:style-name="P26"><text:span text:style-name="T4">安殺番</text:span><text:span text:style-name="T3">I</text:span></text:p>
          </table:table-cell>
          <table:table-cell table:style-name="表格33.C108" office:value-type="string">
            <text:p text:style-name="P13">Endosulfan(α)</text:p>
          </table:table-cell>
          <table:table-cell table:style-name="表格33.D108" office:value-type="string">
            <text:p text:style-name="P14">pg/L</text:p>
          </table:table-cell>
        </table:table-row>
        <table:table-row table:style-name="表格33.1">
          <table:table-cell table:style-name="表格33.A109" office:value-type="string">
            <text:p text:style-name="P14">ESF_B</text:p>
          </table:table-cell>
          <table:table-cell table:style-name="表格33.B109" office:value-type="string">
            <text:p text:style-name="P26"><text:span text:style-name="T4">安殺番</text:span><text:span text:style-name="T3">II</text:span></text:p>
          </table:table-cell>
          <table:table-cell table:style-name="表格33.C109" office:value-type="string">
            <text:p text:style-name="P13">Endosulfan(β)</text:p>
          </table:table-cell>
          <table:table-cell table:style-name="表格33.D109" office:value-type="string">
            <text:p text:style-name="P14">pg/L</text:p>
          </table:table-cell>
        </table:table-row>
        <table:table-row table:style-name="表格33.1">
          <table:table-cell table:style-name="表格33.A110" office:value-type="string">
            <text:p text:style-name="P14">EDR</text:p>
          </table:table-cell>
          <table:table-cell table:style-name="表格33.B110" office:value-type="string">
            <text:p text:style-name="P12">安特靈</text:p>
          </table:table-cell>
          <table:table-cell table:style-name="表格33.C110" office:value-type="string">
            <text:p text:style-name="P13">Endrin</text:p>
          </table:table-cell>
          <table:table-cell table:style-name="表格33.D110" office:value-type="string">
            <text:p text:style-name="P14">pg/L</text:p>
          </table:table-cell>
        </table:table-row>
        <table:table-row table:style-name="表格33.1">
          <table:table-cell table:style-name="表格33.A111" office:value-type="string">
            <text:p text:style-name="P14">LD</text:p>
          </table:table-cell>
          <table:table-cell table:style-name="表格33.B111" office:value-type="string">
            <text:p text:style-name="P12">靈丹</text:p>
          </table:table-cell>
          <table:table-cell table:style-name="表格33.C111" office:value-type="string">
            <text:p text:style-name="P13">Lindane</text:p>
          </table:table-cell>
          <table:table-cell table:style-name="表格33.D111" office:value-type="string">
            <text:p text:style-name="P14">pg/L</text:p>
          </table:table-cell>
        </table:table-row>
        <table:table-row table:style-name="表格33.1">
          <table:table-cell table:style-name="表格33.A112" office:value-type="string">
            <text:p text:style-name="P14">HPCs</text:p>
          </table:table-cell>
          <table:table-cell table:style-name="表格33.B112" office:value-type="string">
            <text:p text:style-name="P12">飛佈達及其衍生物</text:p>
          </table:table-cell>
          <table:table-cell table:style-name="表格33.C112" office:value-type="string">
            <text:p text:style-name="P13">Heptachlor,Heptachlor_epoxide</text:p>
          </table:table-cell>
          <table:table-cell table:style-name="表格33.D112" office:value-type="string">
            <text:p text:style-name="P14">pg/L</text:p>
          </table:table-cell>
        </table:table-row>
        <table:table-row table:style-name="表格33.1">
          <table:table-cell table:style-name="表格33.A113" office:value-type="string">
            <text:p text:style-name="P14">HPC</text:p>
          </table:table-cell>
          <table:table-cell table:style-name="表格33.B113" office:value-type="string">
            <text:p text:style-name="P12">飛佈達</text:p>
          </table:table-cell>
          <table:table-cell table:style-name="表格33.C113" office:value-type="string">
            <text:p text:style-name="P13">Heptachlor</text:p>
          </table:table-cell>
          <table:table-cell table:style-name="表格33.D113" office:value-type="string">
            <text:p text:style-name="P14">pg/L</text:p>
          </table:table-cell>
        </table:table-row>
        <table:table-row table:style-name="表格33.1">
          <table:table-cell table:style-name="表格33.A114" office:value-type="string">
            <text:p text:style-name="P14">HPC_EX</text:p>
          </table:table-cell>
          <table:table-cell table:style-name="表格33.B114" office:value-type="string">
            <text:p text:style-name="P12">飛佈達環氧</text:p>
          </table:table-cell>
          <table:table-cell table:style-name="表格33.C114" office:value-type="string">
            <text:p text:style-name="P13">Heptachlor Epoxide</text:p>
          </table:table-cell>
          <table:table-cell table:style-name="表格33.D114" office:value-type="string">
            <text:p text:style-name="P14">pg/L</text:p>
          </table:table-cell>
        </table:table-row>
        <table:table-row table:style-name="表格33.1">
          <table:table-cell table:style-name="表格33.A115" office:value-type="string">
            <text:p text:style-name="P14">DDTs</text:p>
          </table:table-cell>
          <table:table-cell table:style-name="表格33.B115" office:value-type="string">
            <text:p text:style-name="P12">滴滴涕及其衍生物</text:p>
          </table:table-cell>
          <table:table-cell table:style-name="表格33.C115" office:value-type="string">
            <text:p text:style-name="P13">DDT</text:p>
          </table:table-cell>
          <table:table-cell table:style-name="表格33.D115" office:value-type="string">
            <text:p text:style-name="P14">pg/L</text:p>
          </table:table-cell>
        </table:table-row>
        <table:table-row table:style-name="表格33.1">
          <table:table-cell table:style-name="表格33.A116" office:value-type="string">
            <text:p text:style-name="P14">PPDE</text:p>
          </table:table-cell>
          <table:table-cell table:style-name="表格33.B116" office:value-type="string">
            <text:p text:style-name="P26"><text:span text:style-name="T4">滴滴涕</text:span><text:span text:style-name="T3">p_p_DDE</text:span></text:p>
          </table:table-cell>
          <table:table-cell table:style-name="表格33.C116" office:value-type="string">
            <text:p text:style-name="P25"><text:span text:style-name="T3">p,p'</text:span><text:span text:style-name="T4">－</text:span><text:span text:style-name="T3">DDE</text:span></text:p>
          </table:table-cell>
          <table:table-cell table:style-name="表格33.D116" office:value-type="string">
            <text:p text:style-name="P14">pg/L</text:p>
          </table:table-cell>
        </table:table-row>
        <table:table-row table:style-name="表格33.1">
          <table:table-cell table:style-name="表格33.A117" office:value-type="string">
            <text:p text:style-name="P14">OPDD</text:p>
          </table:table-cell>
          <table:table-cell table:style-name="表格33.B117" office:value-type="string">
            <text:p text:style-name="P26"><text:span text:style-name="T4">滴滴涕</text:span><text:span text:style-name="T3">o_p_DDD</text:span></text:p>
          </table:table-cell>
          <table:table-cell table:style-name="表格33.C117" office:value-type="string">
            <text:p text:style-name="P25"><text:span text:style-name="T3">o,p'</text:span><text:span text:style-name="T4">－</text:span><text:span text:style-name="T3">DDD</text:span></text:p>
          </table:table-cell>
          <table:table-cell table:style-name="表格33.D117" office:value-type="string">
            <text:p text:style-name="P14">pg/L</text:p>
          </table:table-cell>
        </table:table-row>
        <table:table-row table:style-name="表格33.1">
          <table:table-cell table:style-name="表格33.A118" office:value-type="string">
            <text:p text:style-name="P14">PPDD</text:p>
          </table:table-cell>
          <table:table-cell table:style-name="表格33.B118" office:value-type="string">
            <text:p text:style-name="P26"><text:span text:style-name="T4">滴滴涕</text:span><text:span text:style-name="T3">p_p_DDD</text:span></text:p>
          </table:table-cell>
          <table:table-cell table:style-name="表格33.C118" office:value-type="string">
            <text:p text:style-name="P25"><text:span text:style-name="T3">p,p'</text:span><text:span text:style-name="T4">－</text:span><text:span text:style-name="T3">DDD</text:span></text:p>
          </table:table-cell>
          <table:table-cell table:style-name="表格33.D118" office:value-type="string">
            <text:p text:style-name="P14">pg/L</text:p>
          </table:table-cell>
        </table:table-row>
        <table:table-row table:style-name="表格33.1">
          <table:table-cell table:style-name="表格33.A119" office:value-type="string">
            <text:p text:style-name="P14">OPDT</text:p>
          </table:table-cell>
          <table:table-cell table:style-name="表格33.B119" office:value-type="string">
            <text:p text:style-name="P26"><text:span text:style-name="T4">滴滴涕</text:span><text:span text:style-name="T3">o_p_DDT</text:span></text:p>
          </table:table-cell>
          <table:table-cell table:style-name="表格33.C119" office:value-type="string">
            <text:p text:style-name="P25"><text:span text:style-name="T3">o,p'</text:span><text:span text:style-name="T4">－</text:span><text:span text:style-name="T3">DDT</text:span></text:p>
          </table:table-cell>
          <table:table-cell table:style-name="表格33.D119" office:value-type="string">
            <text:p text:style-name="P14">pg/L</text:p>
          </table:table-cell>
        </table:table-row>
        <table:table-row table:style-name="表格33.1">
          <table:table-cell table:style-name="表格33.A120" office:value-type="string">
            <text:p text:style-name="P14">PPDT</text:p>
          </table:table-cell>
          <table:table-cell table:style-name="表格33.B120" office:value-type="string">
            <text:p text:style-name="P26"><text:span text:style-name="T4">滴滴涕</text:span><text:span text:style-name="T3"> p_p_DDT</text:span></text:p>
          </table:table-cell>
          <table:table-cell table:style-name="表格33.C120" office:value-type="string">
            <text:p text:style-name="P25"><text:span text:style-name="T3">p,p'</text:span><text:span text:style-name="T4">－</text:span><text:span text:style-name="T3">DDT</text:span></text:p>
          </table:table-cell>
          <table:table-cell table:style-name="表格33.D120" office:value-type="string">
            <text:p text:style-name="P14">pg/L</text:p>
          </table:table-cell>
        </table:table-row>
        <table:table-row table:style-name="表格33.1">
          <table:table-cell table:style-name="表格33.A121" office:value-type="string">
            <text:p text:style-name="P14">ADR</text:p>
          </table:table-cell>
          <table:table-cell table:style-name="表格33.B121" office:value-type="string">
            <text:p text:style-name="P12">阿特靈</text:p>
          </table:table-cell>
          <table:table-cell table:style-name="表格33.C121" office:value-type="string">
            <text:p text:style-name="P13">Aldrin</text:p>
          </table:table-cell>
          <table:table-cell table:style-name="表格33.D121" office:value-type="string">
            <text:p text:style-name="P14">pg/L</text:p>
          </table:table-cell>
        </table:table-row>
        <table:table-row table:style-name="表格33.1">
          <table:table-cell table:style-name="表格33.A122" office:value-type="string">
            <text:p text:style-name="P14">DDR</text:p>
          </table:table-cell>
          <table:table-cell table:style-name="表格33.B122" office:value-type="string">
            <text:p text:style-name="P12">地特靈</text:p>
          </table:table-cell>
          <table:table-cell table:style-name="表格33.C122" office:value-type="string">
            <text:p text:style-name="P13">Dieldrin</text:p>
          </table:table-cell>
          <table:table-cell table:style-name="表格33.D122" office:value-type="string">
            <text:p text:style-name="P14">pg/L</text:p>
          </table:table-cell>
        </table:table-row>
        <table:table-row table:style-name="表格33.1">
          <table:table-cell table:style-name="表格33.A123" office:value-type="string">
            <text:p text:style-name="P14">PCPs</text:p>
          </table:table-cell>
          <table:table-cell table:style-name="表格33.B123" office:value-type="string">
            <text:p text:style-name="P12">五氯酚及其鹽類</text:p>
          </table:table-cell>
          <table:table-cell table:style-name="表格33.C123" office:value-type="string">
            <text:p text:style-name="P13">Pentachlorophenol</text:p>
          </table:table-cell>
          <table:table-cell table:style-name="表格33.D123" office:value-type="string">
            <text:p text:style-name="P14">pg/L</text:p>
          </table:table-cell>
        </table:table-row>
        <table:table-row table:style-name="表格33.1">
          <table:table-cell table:style-name="表格33.A124" office:value-type="string">
            <text:p text:style-name="P14">TXP</text:p>
          </table:table-cell>
          <table:table-cell table:style-name="表格33.B124" office:value-type="string">
            <text:p text:style-name="P12">毒殺芬</text:p>
          </table:table-cell>
          <table:table-cell table:style-name="表格33.C124" office:value-type="string">
            <text:p text:style-name="P13">Toxaphene</text:p>
          </table:table-cell>
          <table:table-cell table:style-name="表格33.D124" office:value-type="string">
            <text:p text:style-name="P14">pg/L</text:p>
          </table:table-cell>
        </table:table-row>
        <table:table-row table:style-name="表格33.1">
          <table:table-cell table:style-name="表格33.A125" office:value-type="string">
            <text:p text:style-name="P14">CRD</text:p>
          </table:table-cell>
          <table:table-cell table:style-name="表格33.B125" office:value-type="string">
            <text:p text:style-name="P12">可氯丹</text:p>
          </table:table-cell>
          <table:table-cell table:style-name="表格33.C125" office:value-type="string">
            <text:p text:style-name="P13">Chlordane</text:p>
          </table:table-cell>
          <table:table-cell table:style-name="表格33.D125" office:value-type="string">
            <text:p text:style-name="P14">pg/L</text:p>
          </table:table-cell>
        </table:table-row>
        <table:table-row table:style-name="表格33.1">
          <table:table-cell table:style-name="表格33.A126" office:value-type="string">
            <text:p text:style-name="P14">Coli_G</text:p>
          </table:table-cell>
          <table:table-cell table:style-name="表格33.B126" office:value-type="string">
            <text:p text:style-name="P12">大腸桿菌群</text:p>
          </table:table-cell>
          <table:table-cell table:style-name="表格33.C126" office:value-type="string">
            <text:p text:style-name="P13">Coliform Group</text:p>
          </table:table-cell>
          <table:table-cell table:style-name="表格33.D126" office:value-type="string">
            <text:p text:style-name="P14">CFU/100mL</text:p>
          </table:table-cell>
        </table:table-row>
        <text:soft-page-break/>
        <table:table-row table:style-name="表格33.1">
          <table:table-cell table:style-name="表格33.A127" office:value-type="string">
            <text:p text:style-name="P14">E_coli</text:p>
          </table:table-cell>
          <table:table-cell table:style-name="表格33.B127" office:value-type="string">
            <text:p text:style-name="P12">大腸桿菌</text:p>
          </table:table-cell>
          <table:table-cell table:style-name="表格33.C127" office:value-type="string">
            <text:p text:style-name="P13">E.coli</text:p>
          </table:table-cell>
          <table:table-cell table:style-name="表格33.D127" office:value-type="string">
            <text:p text:style-name="P14">CFU/100mL</text:p>
          </table:table-cell>
        </table:table-row>
        <table:table-row table:style-name="表格33.1">
          <table:table-cell table:style-name="表格33.A128" office:value-type="string">
            <text:p text:style-name="P14">EC_G</text:p>
          </table:table-cell>
          <table:table-cell table:style-name="表格33.B128" office:value-type="string">
            <text:p text:style-name="P26"><text:span text:style-name="T4">腸球菌群（</text:span><text:span text:style-name="T3">MPN</text:span><text:span text:style-name="T4">）</text:span></text:p>
          </table:table-cell>
          <table:table-cell table:style-name="表格33.C128" office:value-type="string">
            <text:p text:style-name="P13">Enterococci Group</text:p>
          </table:table-cell>
          <table:table-cell table:style-name="表格33.D128" office:value-type="string">
            <text:p text:style-name="P14">MPN/100mL</text:p>
          </table:table-cell>
        </table:table-row>
        <table:table-row table:style-name="表格33.1">
          <table:table-cell table:style-name="表格33.A129" office:value-type="string">
            <text:p text:style-name="P14">TCF</text:p>
          </table:table-cell>
          <table:table-cell table:style-name="表格33.B129" office:value-type="string">
            <text:p text:style-name="P12">總菌落數</text:p>
          </table:table-cell>
          <table:table-cell table:style-name="表格33.C129" office:value-type="string">
            <text:p text:style-name="P23">Total Colony Forming Number</text:p>
          </table:table-cell>
          <table:table-cell table:style-name="表格33.D129" office:value-type="string">
            <text:p text:style-name="P14">CFU/100mL</text:p>
          </table:table-cell>
        </table:table-row>
        <table:table-row table:style-name="表格33.1">
          <table:table-cell table:style-name="表格33.A130" office:value-type="string">
            <text:p text:style-name="P14">Chl_a</text:p>
          </table:table-cell>
          <table:table-cell table:style-name="表格33.B130" office:value-type="string">
            <text:p text:style-name="P26"><text:span text:style-name="T4">葉綠素</text:span><text:span text:style-name="T3">a</text:span></text:p>
          </table:table-cell>
          <table:table-cell table:style-name="表格33.C130" office:value-type="string">
            <text:p text:style-name="P13">Chlorophyll-a</text:p>
          </table:table-cell>
          <table:table-cell table:style-name="表格33.D130" office:value-type="string">
            <text:p text:style-name="P14">μg/L</text:p>
          </table:table-cell>
        </table:table-row>
        <table:table-row table:style-name="表格33.1">
          <table:table-cell table:style-name="表格33.A131" office:value-type="string">
            <text:p text:style-name="P14">EC_G2</text:p>
          </table:table-cell>
          <table:table-cell table:style-name="表格33.B131" office:value-type="string">
            <text:p text:style-name="P26"><text:span text:style-name="T4">腸球菌群（</text:span><text:span text:style-name="T3">CFU</text:span><text:span text:style-name="T4">）</text:span></text:p>
          </table:table-cell>
          <table:table-cell table:style-name="表格33.C131" office:value-type="string">
            <text:p text:style-name="P13">Enterococci Group</text:p>
          </table:table-cell>
          <table:table-cell table:style-name="表格33.D131" office:value-type="string">
            <text:p text:style-name="P14">CFU/100mL</text:p>
          </table:table-cell>
        </table:table-row>
        <table:table-row table:style-name="表格33.1">
          <table:table-cell table:style-name="表格33.A132" office:value-type="string">
            <text:p text:style-name="P14">DO2</text:p>
          </table:table-cell>
          <table:table-cell table:style-name="表格33.B132" office:value-type="string">
            <text:p text:style-name="P26"><text:span text:style-name="T4">溶氧</text:span><text:span text:style-name="T3">(</text:span><text:span text:style-name="T4">滴定法</text:span><text:span text:style-name="T3">)</text:span></text:p>
          </table:table-cell>
          <table:table-cell table:style-name="表格33.C132" office:value-type="string">
            <text:p text:style-name="P13">Oxygen (dissolved)</text:p>
          </table:table-cell>
          <table:table-cell table:style-name="表格33.D132" office:value-type="string">
            <text:p text:style-name="P14">mg/L</text:p>
          </table:table-cell>
        </table:table-row>
        <table:table-row table:style-name="表格33.1">
          <table:table-cell table:style-name="表格33.A133" office:value-type="string">
            <text:p text:style-name="P14">GWT</text:p>
          </table:table-cell>
          <table:table-cell table:style-name="表格33.B133" office:value-type="string">
            <text:p text:style-name="P12">水面至井口深度</text:p>
          </table:table-cell>
          <table:table-cell table:style-name="表格33.C133" office:value-type="string">
            <text:p text:style-name="P13">Groundwater Table</text:p>
          </table:table-cell>
          <table:table-cell table:style-name="表格33.D133" office:value-type="string">
            <text:p text:style-name="P14">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zh" fo:country="TW" style:letter-kerning="false" style:font-name-asian="新細明體" style:font-size-asian="11pt" style:language-asian="zh" style:country-asian="TW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zh" fo:country="TW" style:letter-kerning="false" style:font-name-asian="新細明體" style:font-size-asian="11pt" style:language-asian="zh" style:country-asian="TW" style:font-name-complex="Arial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name-asian="Arial2" style:font-family-asian="Arial" style:font-family-generic-asian="system" style:font-pitch-asian="variable" style:font-size-asian="15pt" style:font-size-complex="15pt"/>
    </style:style>
    <style:style style:name="annotation_20_text" style:display-name="annotation text" style:family="paragraph" style:parent-style-name="Standard"/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class="index">
      <style:paragraph-properties fo:margin-top="0.423cm" fo:margin-bottom="0cm" style:contextual-spacing="false" fo:line-height="106%"/>
      <style:text-properties fo:color="#365f91" loext:opacity="100%" style:font-name="Calibri" fo:font-family="Calibri" style:font-family-generic="roman" style:font-pitch="variable" fo:font-size="16pt" fo:language="en" fo:country="US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88cm" fo:margin-right="0cm" fo:margin-top="0cm" fo:margin-bottom="0.176cm" style:contextual-spacing="false" fo:line-height="106%" fo:text-indent="0cm" style:auto-text-indent="false"/>
      <style:text-properties style:font-name="Cambria" fo:font-family="Cambria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06%"/>
      <style:text-properties style:font-name="Cambria" fo:font-family="Cambria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right="0cm" fo:margin-top="0cm" fo:margin-bottom="0.176cm" style:contextual-spacing="false" fo:line-height="106%" fo:text-indent="0cm" style:auto-text-indent="false"/>
      <style:text-properties style:font-name="Cambria" fo:font-family="Cambria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msonormal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nt5" style:family="paragraph" style:parent-style-name="Standard">
      <style:paragraph-properties fo:margin-top="0.176cm" fo:margin-bottom="0.176cm" style:contextual-spacing="false" fo:line-height="100%"/>
      <style:text-properties fo:color="#000000" loext:opacity="100%" style:font-name="標楷體" fo:font-family="標楷體" style:font-family-generic="roman" style:font-pitch="variable" fo:font-size="10pt" fo:language="en" fo:country="US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6" style:family="paragraph" style:parent-style-name="Standard">
      <style:paragraph-properties fo:margin-top="0.176cm" fo:margin-bottom="0.176cm" style:contextual-spacing="false" fo:line-height="100%"/>
      <style:text-properties fo:color="#000000" loext:opacity="100%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7" style:family="paragraph" style:parent-style-name="Standard">
      <style:paragraph-properties fo:margin-top="0.176cm" fo:margin-bottom="0.176cm" style:contextual-spacing="false" fo:line-height="100%"/>
      <style:text-properties fo:color="#000000" loext:opacity="100%" style:font-name="標楷體" fo:font-family="標楷體" style:font-family-generic="roman" style:font-pitch="variable" fo:font-size="10pt" fo:language="en" fo:country="US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8" style:family="paragraph" style:parent-style-name="Standard">
      <style:paragraph-properties fo:margin-top="0.176cm" fo:margin-bottom="0.176cm" style:contextual-spacing="false" fo:line-height="100%"/>
      <style:text-properties fo:color="#000000" loext:opacity="100%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65" style:family="paragraph" style:parent-style-name="Standard">
      <style:paragraph-properties fo:margin-top="0.176cm" fo:margin-bottom="0.176cm" style:contextual-spacing="false" fo:line-height="100%" fo:text-align="center" style:justify-single-word="false" fo:padding="0cm" fo:border="0.51pt solid #000000" style:shadow="none" style:vertical-align="middle"/>
      <style:text-properties style:font-name="標楷體" fo:font-family="標楷體" style:font-family-generic="roman" style:font-pitch="variable" fo:font-size="10pt" fo:language="en" fo:country="US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66" style:family="paragraph" style:parent-style-name="Standard">
      <style:paragraph-properties fo:margin-top="0.176cm" fo:margin-bottom="0.176cm" style:contextual-spacing="false" fo:line-height="100%" fo:text-align="center" style:justify-single-word="false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67" style:family="paragraph" style:parent-style-name="Standard">
      <loext:graphic-properties draw:fill="solid" draw:fill-color="#ffffff"/>
      <style:paragraph-properties fo:margin-top="0.176cm" fo:margin-bottom="0.176cm" style:contextual-spacing="false" fo:line-height="100%" fo:text-align="center" style:justify-single-word="false" fo:background-color="#ffffff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fo:font-size="10pt" fo:language="en" fo:country="US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68" style:family="paragraph" style:parent-style-name="Standard">
      <loext:graphic-properties draw:fill="solid" draw:fill-color="#ffffff"/>
      <style:paragraph-properties fo:margin-top="0.176cm" fo:margin-bottom="0.176cm" style:contextual-spacing="false" fo:line-height="100%" fo:text-align="center" style:justify-single-word="false" fo:background-color="#ffffff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69" style:family="paragraph" style:parent-style-name="Standard">
      <style:paragraph-properties fo:margin-top="0.176cm" fo:margin-bottom="0.176cm" style:contextual-spacing="false" fo:line-height="100%" fo:text-align="center" style:justify-single-word="false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70" style:family="paragraph" style:parent-style-name="Standard">
      <loext:graphic-properties draw:fill="solid" draw:fill-color="#ffffff"/>
      <style:paragraph-properties fo:margin-top="0.176cm" fo:margin-bottom="0.176cm" style:contextual-spacing="false" fo:line-height="100%" fo:text-align="center" style:justify-single-word="false" fo:background-color="#ffffff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71" style:family="paragraph" style:parent-style-name="Standard">
      <style:paragraph-properties fo:margin-top="0.176cm" fo:margin-bottom="0.176cm" style:contextual-spacing="false" fo:line-height="100%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72" style:family="paragraph" style:parent-style-name="Standard">
      <style:paragraph-properties fo:margin-top="0.176cm" fo:margin-bottom="0.176cm" style:contextual-spacing="false" fo:line-height="100%" fo:padding="0cm" fo:border="0.51pt solid #000000" style:shadow="none" style:vertical-align="middle"/>
      <style:text-properties style:font-name="標楷體" fo:font-family="標楷體" style:font-family-generic="roman" style:font-pitch="variable" fo:font-size="10pt" fo:language="en" fo:country="US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73" style:family="paragraph" style:parent-style-name="Standard">
      <style:paragraph-properties fo:margin-top="0.176cm" fo:margin-bottom="0.176cm" style:contextual-spacing="false" fo:line-height="100%" fo:padding="0cm" fo:border="0.51pt solid #000000" style:shadow="none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TML_20_Preformatted" style:display-name="HTML Preformatted" style:family="paragraph" style:parent-style-name="Standard" loext:linked-style-name="HTML_20_預設格式_20_字元">
      <style:paragraph-properties fo:line-height="100%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註解文字_20_字元" style:display-name="註解文字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fo:font-size="20pt" style:font-size-asian="20pt" style:font-size-complex="20pt"/>
    </style:style>
    <style:style style:name="標題_20_2_20_字元" style:display-name="標題 2 字元" style:family="text" style:parent-style-name="Default_20_Paragraph_20_Font">
      <style:text-properties fo:font-size="16pt" style:font-size-asian="16pt" style:font-size-complex="16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chemf" style:family="text" style:parent-style-name="Default_20_Paragraph_20_Fon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未解析的提及1" style:family="text" style:parent-style-name="Default_20_Paragraph_20_Font">
      <style:text-properties fo:color="#605e5c" loext:opacity="100%" fo:background-color="#e1dfdd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y2iqfc" style:family="text" style:parent-style-name="Default_20_Paragraph_20_Font"/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7cm" fo:margin-left="1.998cm" fo:margin-right="1.9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998cm" fo:margin-right="1.9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  <style:master-page style:name="Converted1" style:page-layout-name="Mpm2" draw:style-name="Mdp1">
      <style:header>
        <text:p text:style-name="Standard"/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信宏</meta:initial-creator>
    <meta:editing-cycles>92</meta:editing-cycles>
    <meta:creation-date>2023-09-19T08:31:00</meta:creation-date>
    <dc:date>2023-12-07T23:06:35.935000000</dc:date>
    <meta:editing-duration>P1DT11H10M48S</meta:editing-duration>
    <meta:generator>LibreOffice/7.3.2.2$Windows_X86_64 LibreOffice_project/49f2b1bff42cfccbd8f788c8dc32c1c309559be0</meta:generator>
    <meta:document-statistic meta:table-count="1" meta:image-count="0" meta:object-count="0" meta:page-count="6" meta:paragraph-count="536" meta:word-count="1018" meta:character-count="3288" meta:non-whitespace-character-count="3219"/>
    <meta:user-defined meta:name="AppVersion">16.0000</meta:user-defined>
    <meta:template xlink:type="simple" xlink:actuate="onRequest" xlink:title="Normal.dotm" xlink:href=""/>
  </office:meta>
</office:document-meta>
</file>