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8" style:family="table">
      <style:table-properties style:width="17.013cm" fo:margin-left="0.018cm" fo:margin-top="0cm" fo:margin-bottom="0cm" table:align="left" style:writing-mode="lr-tb"/>
    </style:style>
    <style:style style:name="表格28.A" style:family="table-column">
      <style:table-column-properties style:column-width="2.274cm"/>
    </style:style>
    <style:style style:name="表格28.B" style:family="table-column">
      <style:table-column-properties style:column-width="2.249cm"/>
    </style:style>
    <style:style style:name="表格28.C" style:family="table-column">
      <style:table-column-properties style:column-width="12.49cm"/>
    </style:style>
    <style:style style:name="表格28.1" style:family="table-row">
      <style:table-row-properties style:min-row-height="0.397cm" fo:keep-together="auto"/>
    </style:style>
    <style:style style:name="表格28.A1" style:family="table-cell">
      <style:table-cell-properties fo:background-color="#f2f2f2" fo:padding-left="0.035cm" fo:padding-right="0.035cm" fo:padding-top="0.176cm" fo:padding-bottom="0.176cm" fo:border="1pt solid #000000">
        <style:background-image/>
      </style:table-cell-properties>
    </style:style>
    <style:style style:name="表格28.B1" style:family="table-cell">
      <style:table-cell-properties fo:background-color="#f2f2f2" fo:padding-left="0.035cm" fo:padding-right="0.035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表格28.2" style:family="table-row">
      <style:table-row-properties style:min-row-height="0.882cm" fo:keep-together="auto"/>
    </style:style>
    <style:style style:name="表格28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28.B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28.3" style:family="table-row">
      <style:table-row-properties style:min-row-height="0.496cm" fo:keep-together="auto"/>
    </style:style>
    <style:style style:name="表格28.4" style:family="table-row">
      <style:table-row-properties style:min-row-height="0.508cm" fo:keep-together="auto"/>
    </style:style>
    <style:style style:name="表格28.5" style:family="table-row">
      <style:table-row-properties style:min-row-height="0.254cm" fo:keep-together="auto"/>
    </style:style>
    <style:style style:name="表格28.9" style:family="table-row">
      <style:table-row-properties style:min-row-height="0.762cm" fo:keep-together="auto"/>
    </style:style>
    <style:style style:name="表格28.10" style:family="table-row">
      <style:table-row-properties style:min-row-height="0.935cm" fo:keep-together="auto"/>
    </style:style>
    <style:style style:name="表格28.11" style:family="table-row">
      <style:table-row-properties style:min-row-height="0.026cm" fo:keep-together="auto"/>
    </style:style>
    <style:style style:name="表格28.23" style:family="table-row">
      <style:table-row-properties style:min-row-height="0.035cm" fo:keep-together="auto"/>
    </style:style>
    <style:style style:name="表格28.24" style:family="table-row">
      <style:table-row-properties style:min-row-height="0.961cm" fo:keep-together="auto"/>
    </style:style>
    <style:style style:name="表格28.33" style:family="table-row">
      <style:table-row-properties style:min-row-height="0.22cm" fo:keep-together="auto"/>
    </style:style>
    <style:style style:name="表格28.59" style:family="table-row">
      <style:table-row-properties style:min-row-height="0.347cm" fo:keep-together="auto"/>
    </style:style>
    <style:style style:name="表格28.66" style:family="table-row">
      <style:table-row-properties style:min-row-height="2.099cm" fo:keep-together="auto"/>
    </style:style>
    <style:style style:name="表格28.67" style:family="table-row">
      <style:table-row-properties style:min-row-height="0.1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9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4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5" style:family="paragraph" style:parent-style-name="Standard">
      <style:paragraph-properties fo:line-height="100%" fo:text-align="justify" style:justify-single-word="false" fo:orphans="0" fo:widows="0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line-height="100%" fo:orphans="0" fo:widows="0"/>
    </style:style>
    <style:style style:name="P28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4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officeooo:paragraph-rsid="00026ed5" style:font-name-asian="標楷體1" style:font-size-asian="14pt" style:font-size-complex="14pt"/>
    </style:style>
    <style:style style:name="P35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6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7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name-complex="標楷體1" style:font-size-complex="16pt"/>
    </style:style>
    <style:style style:name="T24" style:family="text">
      <style:text-properties fo:font-weight="bold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text:bookmark-start text:name="_Toc1485328264"/><text:bookmark text:name="_k02cnx1y4ugc"/><text:span text:style-name="T23">附錄</text:span><text:bookmark-start text:name="_Toc148532831"/><text:bookmark-end text:name="_Toc1485328264"/><text:span text:style-name="T24">五</text:span></text:h>
      <text:h text:style-name="P5" text:outline-level="2">環境部監測場所分類資料代碼表（來源單位提供）<text:bookmark-end text:name="_Toc148532831"/></text:h>
      <table:table table:name="表格28" table:style-name="表格28">
        <table:table-column table:style-name="表格28.A"/>
        <table:table-column table:style-name="表格28.B"/>
        <table:table-column table:style-name="表格28.C"/>
        <table:table-header-rows>
          <table:table-row table:style-name="表格28.1">
            <table:table-cell table:style-name="表格28.A1" office:value-type="string">
              <text:p text:style-name="P18">主類別代碼</text:p>
            </table:table-cell>
            <table:table-cell table:style-name="表格28.B1" office:value-type="string">
              <text:p text:style-name="P18">次類別代碼</text:p>
            </table:table-cell>
            <table:table-cell table:style-name="表格28.B1" office:value-type="string">
              <text:p text:style-name="P21">名稱</text:p>
            </table:table-cell>
          </table:table-row>
        </table:table-header-rows>
        <table:table-row table:style-name="表格28.2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高級中等以下學校及其他供兒童、少年教育或活動為主要目的之場所</text:p>
          </table:table-cell>
        </table:table-row>
        <table:table-row table:style-name="表格28.3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公立高級中學及各類高級職業學校</text:p>
          </table:table-cell>
        </table:table-row>
        <table:table-row table:style-name="表格28.4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私立高級中學及各類高級職業學校</text:p>
          </table:table-cell>
        </table:table-row>
        <table:table-row table:style-name="表格28.5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國民中學</text:p>
          </table:table-cell>
        </table:table-row>
        <table:table-row table:style-name="表格28.5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國民小學</text:p>
          </table:table-cell>
        </table:table-row>
        <table:table-row table:style-name="表格28.5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公立幼兒園</text:p>
          </table:table-cell>
        </table:table-row>
        <table:table-row table:style-name="表格28.4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私立幼兒園</text:p>
          </table:table-cell>
        </table:table-row>
        <table:table-row table:style-name="表格28.9">
          <table:table-cell table:style-name="表格28.A2" office:value-type="string">
            <text:p text:style-name="P14">01</text:p>
          </table:table-cell>
          <table:table-cell table:style-name="表格28.B2" office:value-type="string">
            <text:p text:style-name="P14">07</text:p>
          </table:table-cell>
          <table:table-cell table:style-name="表格28.B2" office:value-type="string">
            <text:p text:style-name="P9">其他供兒童、少年教育或活動為主要目的之場所（含安親班、課輔班、才藝班等）</text:p>
          </table:table-cell>
        </table:table-row>
        <table:table-row table:style-name="表格28.10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大專校院、圖書館、博物館、美術館、補習班及其他文化或社會教育機構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公立大專校院（大學、科技大學、技術學院、專科等）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私立大專校院（大學、科技大學、技術學院、專科等）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圖書館（含各類型公、私圖書館）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博物館（含各類型公、私博物館）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美術館（含各類型公、私美術館）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補習班</text:p>
          </table:table-cell>
        </table:table-row>
        <table:table-row table:style-name="表格28.11">
          <table:table-cell table:style-name="表格28.A2" office:value-type="string">
            <text:p text:style-name="P14">02</text:p>
          </table:table-cell>
          <table:table-cell table:style-name="表格28.B2" office:value-type="string">
            <text:p text:style-name="P14">07</text:p>
          </table:table-cell>
          <table:table-cell table:style-name="表格28.B2" office:value-type="string">
            <text:p text:style-name="P9">其他文化或社會教育機構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醫療機構、護理機構、其他醫事機構及社會福利機構所在場所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醫療機構（經衛服部評鑑為醫學中心）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醫療機構（經衛服部評鑑為區域醫院）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醫療機構（經衛服部評鑑為地區醫院）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護理機構（含產後護理機構、坐月子中心等）</text:p>
          </table:table-cell>
        </table:table-row>
        <table:table-row table:style-name="表格28.23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其他醫事機構</text:p>
          </table:table-cell>
        </table:table-row>
        <text:soft-page-break/>
        <table:table-row table:style-name="表格28.24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社會福利機構（衛生福利部及直轄市、縣（市）政府所設公立老人福利機構）</text:p>
          </table:table-cell>
        </table:table-row>
        <table:table-row table:style-name="表格28.11">
          <table:table-cell table:style-name="表格28.A2" office:value-type="string">
            <text:p text:style-name="P14">03</text:p>
          </table:table-cell>
          <table:table-cell table:style-name="表格28.B2" office:value-type="string">
            <text:p text:style-name="P14">07</text:p>
          </table:table-cell>
          <table:table-cell table:style-name="表格28.B2" office:value-type="string">
            <text:p text:style-name="P9">社會福利機構（私人機構所設立之老人福利機構）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政府機關及公民營企業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中央政府暨所屬二級機關或獨立機關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直轄市、縣（市）地方政府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地方政府環保局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鄉、鎮、縣轄市、直轄市山地原住民區地方政府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各類型公營企業辦公場所</text:p>
          </table:table-cell>
        </table:table-row>
        <table:table-row table:style-name="表格28.11">
          <table:table-cell table:style-name="表格28.A2" office:value-type="string">
            <text:p text:style-name="P14">04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各類型民營企業辦公場所</text:p>
          </table:table-cell>
        </table:table-row>
        <table:table-row table:style-name="表格28.33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鐵路運輸業、民用航空運輸業、大眾捷運系統運輸業及客運業等之搭乘空間及車（場）站</text:p>
          </table:table-cell>
        </table:table-row>
        <table:table-row table:style-name="表格28.10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鐵路運輸業（包含特等站、一等站等級之車站及其他類型之車站）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台灣高速鐵路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民用航空運輸業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大眾捷運系統運輸業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客運業等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5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海運業等之搭乘空間及車（場）站</text:p>
          </table:table-cell>
        </table:table-row>
        <table:table-row table:style-name="表格28.11">
          <table:table-cell table:style-name="表格28.A2" office:value-type="string">
            <text:p text:style-name="P14">06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金融機構、郵局及電信事業之營業場所</text:p>
          </table:table-cell>
        </table:table-row>
        <table:table-row table:style-name="表格28.10">
          <table:table-cell table:style-name="表格28.A2" office:value-type="string">
            <text:p text:style-name="P14">06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金融機構營業場所（從事收受存款、放款等業務之銀行總行營業部與各分行）</text:p>
          </table:table-cell>
        </table:table-row>
        <table:table-row table:style-name="表格28.10">
          <table:table-cell table:style-name="表格28.A2" office:value-type="string">
            <text:p text:style-name="P14">06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郵局營業場所（從事收受存款、放款等業務之郵局總局營業部與各分局）</text:p>
          </table:table-cell>
        </table:table-row>
        <table:table-row table:style-name="表格28.24">
          <table:table-cell table:style-name="表格28.A2" office:value-type="string">
            <text:p text:style-name="P14">06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電信事業營業場所（從事電信服務等業務之總公司營業部與各分公司）</text:p>
          </table:table-cell>
        </table:table-row>
        <table:table-row table:style-name="表格28.23">
          <table:table-cell table:style-name="表格28.A2" office:value-type="string">
            <text:p text:style-name="P14">07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供體育、運動或健身之場所</text:p>
          </table:table-cell>
        </table:table-row>
        <table:table-row table:style-name="表格28.5">
          <table:table-cell table:style-name="表格28.A2" office:value-type="string">
            <text:p text:style-name="P14">07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中央政府、直轄市政府及縣（市）政府等設立之運動中心</text:p>
          </table:table-cell>
        </table:table-row>
        <table:table-row table:style-name="表格28.11">
          <table:table-cell table:style-name="表格28.A2" office:value-type="string">
            <text:p text:style-name="P14">07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專門提供民眾運動健身之民營健身中心</text:p>
          </table:table-cell>
        </table:table-row>
        <text:soft-page-break/>
        <table:table-row table:style-name="表格28.11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教室、圖書室、實驗室、表演廳、禮堂、展覽室、會議廳（室）</text:p>
          </table:table-cell>
        </table:table-row>
        <table:table-row table:style-name="表格28.24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表演廳（國家級之表演中心、音樂廳、戲劇院及歌劇院等場所以及其他各類型之表演廳）</text:p>
          </table:table-cell>
        </table:table-row>
        <table:table-row table:style-name="表格28.11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教室（含各類型公、私場所教室）</text:p>
          </table:table-cell>
        </table:table-row>
        <table:table-row table:style-name="表格28.5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圖書室（含各類型公、私場所圖書室）</text:p>
          </table:table-cell>
        </table:table-row>
        <table:table-row table:style-name="表格28.5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實驗室（含各類型公、私場所實驗室）</text:p>
          </table:table-cell>
        </table:table-row>
        <table:table-row table:style-name="表格28.11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禮堂（含各類型公、私場所禮堂）</text:p>
          </table:table-cell>
        </table:table-row>
        <table:table-row table:style-name="表格28.11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展覽室（含各類型公、私場所展覽室）</text:p>
          </table:table-cell>
        </table:table-row>
        <table:table-row table:style-name="表格28.11">
          <table:table-cell table:style-name="表格28.A2" office:value-type="string">
            <text:p text:style-name="P14">08</text:p>
          </table:table-cell>
          <table:table-cell table:style-name="表格28.B2" office:value-type="string">
            <text:p text:style-name="P14">07</text:p>
          </table:table-cell>
          <table:table-cell table:style-name="表格28.B2" office:value-type="string">
            <text:p text:style-name="P9">會議廳（室）（含各類型公、私場所會議廳室）</text:p>
          </table:table-cell>
        </table:table-row>
        <table:table-row table:style-name="表格28.10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歌劇院、電影院、視聽歌唱業或資訊休閒業及其他供公眾休閒娛樂之場所</text:p>
          </table:table-cell>
        </table:table-row>
        <table:table-row table:style-name="表格28.11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電影院（指電影片映演業所營之電影片映演場所）</text:p>
          </table:table-cell>
        </table:table-row>
        <table:table-row table:style-name="表格28.10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歌劇院（指提供舞台表演藝術，意即主要或完全以歌唱和音樂來交代和表達劇情的戲劇表演場所）</text:p>
          </table:table-cell>
        </table:table-row>
        <table:table-row table:style-name="表格28.10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視聽歌唱業場所（指從事提供伴唱視聽、視唱場所及設備，供人歌唱為主要業務之營業場所）</text:p>
          </table:table-cell>
        </table:table-row>
        <table:table-row table:style-name="表格28.59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資訊休閒業（指提供特定場所及電腦資訊設備，以連線方式擷取網路上資源或以非連線方式結合儲存裝置，供不特定人遊戲娛樂之營業場所）</text:p>
          </table:table-cell>
        </table:table-row>
        <table:table-row table:style-name="表格28.11">
          <table:table-cell table:style-name="表格28.A2" office:value-type="string">
            <text:p text:style-name="P14">09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其他供公眾休閒娛樂之場所</text:p>
          </table:table-cell>
        </table:table-row>
        <table:table-row table:style-name="表格28.11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旅館、商場、市場、餐飲店或其他供公眾消費之場所</text:p>
          </table:table-cell>
        </table:table-row>
        <table:table-row table:style-name="表格28.10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旅館（包含國際觀光旅館、一般觀光旅館、旅館業者、民宿等提供旅客住宿、餐飲及其他有關服務的場所）</text:p>
          </table:table-cell>
        </table:table-row>
        <table:table-row table:style-name="表格28.10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市場（包含傳統市場、超市等提供物品買賣與交易以及消費之場所）</text:p>
          </table:table-cell>
        </table:table-row>
        <table:table-row table:style-name="表格28.10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商場：百貨公司，只在同一場所分部門零售多種商品，且分部門辦理結帳作業之行業營業場所</text:p>
          </table:table-cell>
        </table:table-row>
        <table:table-row table:style-name="表格28.10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商場：量販店業，指從事宗和商品批發或零售，結合倉儲與賣場一體之行業營業場所。</text:p>
          </table:table-cell>
        </table:table-row>
        <text:soft-page-break/>
        <table:table-row table:style-name="表格28.66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餐飲店（提供在一定場所，對食物進行現場烹飪、調製，並出售給顧客供現場消費的服務場所。包含：小餐館、家庭式餐廳、快餐廳、上流高級餐廳、休閒式茶坊、酒吧、咖啡簡餐、健康飲料果汁店，甚至是公司、機關所提供的員工性消費餐廳等）</text:p>
          </table:table-cell>
        </table:table-row>
        <table:table-row table:style-name="表格28.67">
          <table:table-cell table:style-name="表格28.A2" office:value-type="string">
            <text:p text:style-name="P14">10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其他供公眾消費之場所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<text:s/></text:p>
          </table:table-cell>
          <table:table-cell table:style-name="表格28.B2" office:value-type="string">
            <text:p text:style-name="P9">其他供公共使用之場所及大眾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1</text:p>
          </table:table-cell>
          <table:table-cell table:style-name="表格28.B2" office:value-type="string">
            <text:p text:style-name="P9">其他供公共使用之場所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2</text:p>
          </table:table-cell>
          <table:table-cell table:style-name="表格28.B2" office:value-type="string">
            <text:p text:style-name="P9">鐵路運輸業之車廂等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3</text:p>
          </table:table-cell>
          <table:table-cell table:style-name="表格28.B2" office:value-type="string">
            <text:p text:style-name="P9">台灣高速鐵路之車廂等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4</text:p>
          </table:table-cell>
          <table:table-cell table:style-name="表格28.B2" office:value-type="string">
            <text:p text:style-name="P9">民用航空運輸業之飛機等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5</text:p>
          </table:table-cell>
          <table:table-cell table:style-name="表格28.B2" office:value-type="string">
            <text:p text:style-name="P9">大眾捷運系統運輸業之車廂等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6</text:p>
          </table:table-cell>
          <table:table-cell table:style-name="表格28.B2" office:value-type="string">
            <text:p text:style-name="P9">客運業之車廂等運輸工具</text:p>
          </table:table-cell>
        </table:table-row>
        <table:table-row table:style-name="表格28.11">
          <table:table-cell table:style-name="表格28.A2" office:value-type="string">
            <text:p text:style-name="P14">11</text:p>
          </table:table-cell>
          <table:table-cell table:style-name="表格28.B2" office:value-type="string">
            <text:p text:style-name="P14">07</text:p>
          </table:table-cell>
          <table:table-cell table:style-name="表格28.B2" office:value-type="string">
            <text:p text:style-name="P9">海運業之船艙等運輸工具</text:p>
          </table:table-cell>
        </table:table-row>
      </table:table>
      <text:p text:style-name="P37"><text:bookmark-start text:name="_Toc1485328265"/><text:bookmark-end text:name="_Toc1485328265"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3:48.185000000</dc:date>
    <meta:editing-duration>P1DT11H10M12S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229" meta:word-count="1816" meta:character-count="1965" meta:non-whitespace-character-count="1954"/>
    <meta:user-defined meta:name="AppVersion">16.0000</meta:user-defined>
    <meta:template xlink:type="simple" xlink:actuate="onRequest" xlink:title="Normal.dotm" xlink:href=""/>
  </office:meta>
</office:document-meta>
</file>