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797cm" fo:margin-left="1.208cm" table:align="left" style:writing-mode="page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5.413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6.507cm"/>
    </style:style>
    <style:style style:name="表格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fo:background-color="#dddddd" fo:padding="0.097cm" fo:border="0.05pt solid #000000">
        <style:background-image/>
      </style:table-cell-properties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text-line-through-style="none" style:text-line-through-type="none" style:font-name="標楷體" fo:font-size="14pt" fo:font-weight="normal" officeooo:rsid="03e1ee04" officeooo:paragraph-rsid="001140c7" fo:background-color="transparent" style:font-name-asian="標楷體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標楷體" fo:font-size="14pt" fo:font-weight="normal" officeooo:rsid="030f0f10" officeooo:paragraph-rsid="001140c7" fo:background-color="transparent" style:font-name-asian="標楷體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140c7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P4" style:family="paragraph" style:parent-style-name="Standard">
      <style:text-properties style:font-name="Times New Roman" fo:font-size="12pt" officeooo:paragraph-rsid="001140c7" style:font-name-asian="標楷體3" style:font-size-asian="12pt" style:font-name-complex="Times New Roman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1140c7" style:font-size-asian="12pt" style:font-name-complex="Mang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特定用途化粧品許可證：劑型選項/共12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3">代碼</text:p>
            </table:table-cell>
            <table:table-cell table:style-name="表格1.A1" office:value-type="string">
              <text:p text:style-name="P3">化粧品類別選項</text:p>
            </table:table-cell>
            <table:table-cell table:style-name="表格1.A1" office:value-type="string">
              <text:p text:style-name="P3">代碼</text:p>
            </table:table-cell>
            <table:table-cell table:style-name="表格1.D1" office:value-type="string">
              <text:p text:style-name="P3">化粧品類別選項</text:p>
            </table:table-cell>
          </table:table-row>
        </table:table-header-rows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粉劑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>眉筆</text:p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液劑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>噴霧劑</text:p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乳劑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>非手工香皂</text:p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油劑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>手工香皂</text:p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油膏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>凝膠劑</text:p>
          </table:table-cell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>固形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>其他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17:16.596000000</meta:creation-date>
    <dc:date>2022-03-21T09:19:31.922000000</dc:date>
    <meta:editing-duration>PT2M15S</meta:editing-duration>
    <meta:editing-cycles>1</meta:editing-cycles>
    <meta:document-statistic meta:table-count="1" meta:image-count="0" meta:object-count="0" meta:page-count="1" meta:paragraph-count="17" meta:word-count="68" meta:character-count="69" meta:non-whitespace-character-count="69"/>
    <meta:generator>LibreOffice/6.2.4.2$Windows_X86_64 LibreOffice_project/2412653d852ce75f65fbfa83fb7e7b669a126d64</meta:generator>
  </office:meta>
</office:document-meta>
</file>