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¼Ð·¢Åé" svg:font-family="¼Ð·¢Åé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797cm" fo:margin-left="1.208cm" table:align="left" style:writing-mode="page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5.413cm"/>
    </style:style>
    <style:style style:name="表格1.C" style:family="table-column">
      <style:table-column-properties style:column-width="8.49cm"/>
    </style:style>
    <style:style style:name="表格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C1" style:family="table-cell">
      <style:table-cell-properties fo:background-color="#dddddd" fo:padding="0.097cm" fo:border="0.05pt solid #000000">
        <style:background-image/>
      </style:table-cell-properties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標楷體" fo:font-size="14pt" fo:font-weight="normal" officeooo:rsid="030f0f10" officeooo:paragraph-rsid="0012c82f" fo:background-color="transparent" style:font-name-asian="標楷體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text-properties style:font-name="標楷體" fo:font-size="14pt" officeooo:paragraph-rsid="0012c82f" fo:background-color="transparent" style:font-name-asian="標楷體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1" fo:font-size="12pt" fo:language="en" fo:country="US" fo:font-weight="bold" officeooo:paragraph-rsid="0012c82f" style:letter-kerning="true" style:font-name-asian="標楷體2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2pt" officeooo:paragraph-rsid="0012c82f" style:font-name-asian="標楷體3" style:font-size-asian="12pt" style:font-name-complex="Times New Roman1" style:font-size-complex="12pt"/>
    </style:style>
    <style:style style:name="P5" style:family="paragraph" style:parent-style-name="Standard">
      <style:text-properties style:font-name="標楷體1" fo:font-size="12pt" officeooo:paragraph-rsid="0012c82f" style:font-name-asian="標楷體3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2pt" officeooo:paragraph-rsid="0012c82f" style:font-name-asian="標楷體3" style:font-size-asian="12pt" style:font-name-complex="Mang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1" fo:font-size="12pt" officeooo:paragraph-rsid="0012c82f" style:font-size-asian="12pt" style:font-name-complex="Mang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12c82f" style:font-name-asian="標楷體3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officeooo:paragraph-rsid="0012c82f" style:font-name-asian="標楷體3" style:font-size-asian="12pt" style:font-name-complex="Times New Roman1" style:font-size-complex="12pt"/>
    </style:style>
    <style:style style:name="P10" style:family="paragraph" style:parent-style-name="Standard">
      <style:text-properties officeooo:paragraph-rsid="0012c82f"/>
    </style:style>
    <style:style style:name="P11" style:family="paragraph" style:parent-style-name="Standard">
      <style:text-properties style:font-name="標楷體" fo:font-size="12pt" officeooo:paragraph-rsid="0012c82f" style:font-name-asian="標楷體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2pt" officeooo:paragraph-rsid="0012c82f" style:font-name-asian="標楷體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2pt" officeooo:paragraph-rsid="0012c82f" style:font-name-asian="標楷體" style:font-size-asian="12pt" style:font-name-complex="Mangal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標楷體" officeooo:paragraph-rsid="0012c82f" style:font-name-asian="標楷體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12c82f" style:font-size-asian="12pt" style:font-name-complex="Mangal" style:font-size-complex="12pt"/>
    </style:style>
    <style:style style:name="T1" style:family="text">
      <style:text-properties officeooo:rsid="058572d9"/>
    </style:style>
    <style:style style:name="T2" style:family="text">
      <style:text-properties style:font-name="¼Ð·¢Åé"/>
    </style:style>
    <style:style style:name="T3" style:family="text">
      <style:text-properties style:font-name="¼Ð·¢Åé" fo:font-size="12pt" style:font-size-asian="12pt"/>
    </style:style>
    <style:style style:name="T4" style:family="text">
      <style:text-properties style:font-name="¼Ð·¢Åé" fo:font-size="12pt" style:font-name-asian="標楷體3" style:font-size-asian="12pt" style:font-name-complex="Times New Roman1" style:font-size-complex="12pt"/>
    </style:style>
    <style:style style:name="T5" style:family="text">
      <style:text-properties style:font-name="標楷體1"/>
    </style:style>
    <style:style style:name="T6" style:family="text">
      <style:text-properties style:font-name="標楷體1" fo:font-size="12pt" style:font-size-asian="12pt"/>
    </style:style>
    <style:style style:name="T7" style:family="text">
      <style:text-properties style:font-name="標楷體1" fo:font-size="12pt" style:font-name-asian="標楷體3" style:font-size-asian="12pt" style:font-name-complex="Times New Roman1" style:font-size-complex="12pt"/>
    </style:style>
    <style:style style:name="T8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特定用途化粧品許可證：化粧品範圍及種類/共<text:span text:style-name="T1">14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table:number-columns-spanned="2" office:value-type="string">
              <text:p text:style-name="P3">種類</text:p>
            </table:table-cell>
            <table:covered-table-cell/>
            <table:table-cell table:style-name="表格1.C1" office:value-type="string">
              <text:p text:style-name="P3">品目範圍</text:p>
            </table:table-cell>
          </table:table-row>
        </table:table-header-rows>
        <table:table-row>
          <table:table-cell table:style-name="表格1.A2" office:value-type="string">
            <text:p text:style-name="P15">一、</text:p>
          </table:table-cell>
          <table:table-cell table:style-name="表格1.B2" office:value-type="string">
            <text:p text:style-name="P5">洗髮用化粧品類 </text:p>
          </table:table-cell>
          <table:table-cell table:style-name="表格1.C2" office:value-type="string">
            <text:p text:style-name="P9"><text:span text:style-name="T2">1. </text:span><text:span text:style-name="T5">洗髮精、洗髮乳、洗髮霜、洗髮凝膠、洗髮粉</text:span></text:p>
            <text:p text:style-name="P9"><text:span text:style-name="T2">2. </text:span><text:span text:style-name="T5">其他</text:span></text:p>
          </table:table-cell>
        </table:table-row>
        <table:table-row>
          <table:table-cell table:style-name="表格1.A3" office:value-type="string">
            <text:p text:style-name="P4">二、</text:p>
          </table:table-cell>
          <table:table-cell table:style-name="表格1.B3" office:value-type="string">
            <text:p text:style-name="P5">洗臉卸粧用化粧品類</text:p>
          </table:table-cell>
          <table:table-cell table:style-name="表格1.C3" office:value-type="string">
            <text:p text:style-name="P11">1. 洗面乳、洗面霜、洗面凝膠、洗面泡沫、洗面粉</text:p>
            <text:p text:style-name="P14"><text:span text:style-name="T8">2. 卸粧油、卸粧乳、卸粧液</text:span></text:p>
            <text:p text:style-name="P11">3. 其他</text:p>
          </table:table-cell>
        </table:table-row>
        <table:table-row>
          <table:table-cell table:style-name="表格1.A4" office:value-type="string">
            <text:p text:style-name="P15">三、</text:p>
          </table:table-cell>
          <table:table-cell table:style-name="表格1.B4" office:value-type="string">
            <text:p text:style-name="P5">沐浴用化粧品類</text:p>
          </table:table-cell>
          <table:table-cell table:style-name="表格1.C4" office:value-type="string">
            <text:p text:style-name="P11">1. 沐浴油、沐浴乳、沐浴凝膠、沐浴泡沫、沐浴粉</text:p>
            <text:p text:style-name="P14"><text:span text:style-name="T8">2. 浴鹽</text:span></text:p>
            <text:p text:style-name="P11">3. 其他</text:p>
          </table:table-cell>
        </table:table-row>
        <table:table-row>
          <table:table-cell table:style-name="表格1.A7" office:value-type="string">
            <text:p text:style-name="P8">四、</text:p>
          </table:table-cell>
          <table:table-cell table:style-name="表格1.B7" office:value-type="string">
            <text:p text:style-name="P9">香皂類</text:p>
          </table:table-cell>
          <table:table-cell table:style-name="表格1.C7" office:value-type="string">
            <text:p text:style-name="P11">1. 香皂</text:p>
            <text:p text:style-name="P11">2. 其他</text:p>
          </table:table-cell>
        </table:table-row>
        <table:table-row>
          <table:table-cell table:style-name="表格1.A7" office:value-type="string">
            <text:p text:style-name="P8">五、</text:p>
          </table:table-cell>
          <table:table-cell table:style-name="表格1.B7" office:value-type="string">
            <text:p text:style-name="P9">頭髮用化粧品類</text:p>
          </table:table-cell>
          <table:table-cell table:style-name="表格1.C7" office:value-type="string">
            <text:p text:style-name="P11">1. 頭髮滋養液、護髮乳、護髮霜、護髮凝膠、護髮油</text:p>
            <text:p text:style-name="P11">2. 造型噴霧、定型髮霜、髮膠、髮蠟、髮油</text:p>
            <text:p text:style-name="P11">3. 潤髮劑</text:p>
            <text:p text:style-name="P11">4. 髮表著色劑</text:p>
            <text:p text:style-name="P11">5. 染髮劑</text:p>
            <text:p text:style-name="P11">6. 脫色、脫染劑</text:p>
            <text:p text:style-name="P11">7. 燙髮劑</text:p>
            <text:p text:style-name="P11">8. 其他</text:p>
          </table:table-cell>
        </table:table-row>
        <table:table-row>
          <table:table-cell table:style-name="表格1.A7" office:value-type="string">
            <text:p text:style-name="P4">六、</text:p>
          </table:table-cell>
          <table:table-cell table:style-name="表格1.B7" office:value-type="string">
            <text:p text:style-name="P10"><text:span text:style-name="T7">化粧水</text:span><text:span text:style-name="T4">/</text:span><text:span text:style-name="T7">油</text:span><text:span text:style-name="T4">/</text:span><text:span text:style-name="T7">面霜乳液類</text:span></text:p>
            <text:p text:style-name="P4"/>
          </table:table-cell>
          <table:table-cell table:style-name="表格1.C7" office:value-type="string">
            <text:p text:style-name="P12">1. 化粧水、化粧用油</text:p>
            <text:p text:style-name="P12">2. 保養皮膚用乳液、乳霜、凝膠、油</text:p>
            <text:p text:style-name="P14"><text:span text:style-name="T8">3. 剃鬍水、剃鬍膏、剃鬍泡沫</text:span></text:p>
            <text:p text:style-name="P14"><text:span text:style-name="T8">4. 剃鬍後用化粧水、剃鬍後用面霜</text:span></text:p>
            <text:p text:style-name="P14"><text:span text:style-name="T8">5. 護手乳、護手霜、護手凝膠、護手油</text:span></text:p>
            <text:p text:style-name="P14"><text:span text:style-name="T8">6. 助曬乳、助曬霜、助曬凝膠、助曬油</text:span></text:p>
            <text:p text:style-name="P14"><text:span text:style-name="T8">7. 防曬乳、防曬霜、防曬凝膠、防曬油</text:span></text:p>
            <text:p text:style-name="P14"><text:span text:style-name="T8">8. 糊狀(泥膏狀)面膜</text:span></text:p>
            <text:p text:style-name="P14"><text:span text:style-name="T8">9. 面膜</text:span></text:p>
            <text:p text:style-name="P12">10. 其他</text:p>
          </table:table-cell>
        </table:table-row>
        <table:table-row>
          <table:table-cell table:style-name="表格1.A10" office:value-type="string">
            <text:p text:style-name="P4">七、</text:p>
          </table:table-cell>
          <table:table-cell table:style-name="表格1.B10" office:value-type="string">
            <text:p text:style-name="P5">香氛用化粧品類</text:p>
          </table:table-cell>
          <table:table-cell table:style-name="表格1.C10" office:value-type="string">
            <text:p text:style-name="P11">1. 香水、香膏、香粉</text:p>
            <text:p text:style-name="P14"><text:span text:style-name="T8">2. 爽身粉</text:span></text:p>
            <text:p text:style-name="P14"><text:span text:style-name="T8">3. 腋臭防止劑</text:span></text:p>
            <text:p text:style-name="P11">4. 其他</text:p>
          </table:table-cell>
        </table:table-row>
        <table:table-row>
          <table:table-cell table:style-name="表格1.A10" office:value-type="string">
            <text:p text:style-name="P8">八、</text:p>
          </table:table-cell>
          <table:table-cell table:style-name="表格1.B10" office:value-type="string">
            <text:p text:style-name="P9">止汗制臭劑類</text:p>
          </table:table-cell>
          <table:table-cell table:style-name="表格1.C10" office:value-type="string">
            <text:p text:style-name="P11">1. 止汗劑</text:p>
            <text:p text:style-name="P11">2. 制臭劑</text:p>
            <text:p text:style-name="P11">3. 其他</text:p>
          </table:table-cell>
        </table:table-row>
        <table:table-row>
          <table:table-cell table:style-name="表格1.A10" office:value-type="string">
            <text:p text:style-name="P7">九、</text:p>
          </table:table-cell>
          <table:table-cell table:style-name="表格1.B10" office:value-type="string">
            <text:p text:style-name="P6">唇用化粧品類</text:p>
          </table:table-cell>
          <table:table-cell table:style-name="表格1.C10" office:value-type="string">
            <text:p text:style-name="P13">1. 唇膏</text:p>
            <text:p text:style-name="P14"><text:span text:style-name="T8">2. 唇蜜、唇油</text:span></text:p>
            <text:p text:style-name="P14"><text:span text:style-name="T8">3. 唇膜</text:span></text:p>
            <text:p text:style-name="P13">4. 其他</text:p>
          </table:table-cell>
        </table:table-row>
        <table:table-row>
          <table:table-cell table:style-name="表格1.A13" office:value-type="string">
            <text:p text:style-name="P4">十、</text:p>
          </table:table-cell>
          <table:table-cell table:style-name="表格1.B13" office:value-type="string">
            <text:p text:style-name="P5">覆敷用化粧品類</text:p>
          </table:table-cell>
          <table:table-cell table:style-name="表格1.C13" office:value-type="string">
            <text:p text:style-name="P11">1. 粉底液、粉底霜</text:p>
            <text:p text:style-name="P14"><text:soft-page-break/><text:span text:style-name="T8">2. 粉膏、粉餅</text:span></text:p>
            <text:p text:style-name="P14"><text:span text:style-name="T8">3. 蜜粉</text:span></text:p>
            <text:p text:style-name="P14"><text:span text:style-name="T8">4. 臉部(不包含眼部)用彩粧品</text:span></text:p>
            <text:p text:style-name="P14"><text:span text:style-name="T8">5. 定粧定色粉、劑</text:span></text:p>
            <text:p text:style-name="P11">6. 其他</text:p>
          </table:table-cell>
        </table:table-row>
        <table:table-row>
          <table:table-cell table:style-name="表格1.A13" office:value-type="string">
            <text:p text:style-name="P4">十一、</text:p>
          </table:table-cell>
          <table:table-cell table:style-name="表格1.B13" office:value-type="string">
            <text:p text:style-name="P5">眼部用化粧品類</text:p>
          </table:table-cell>
          <table:table-cell table:style-name="表格1.C13" office:value-type="string">
            <text:p text:style-name="P12">1. 眼霜、眼膠</text:p>
            <text:p text:style-name="P14"><text:span text:style-name="T8">2. 眼影</text:span></text:p>
            <text:p text:style-name="P14"><text:span text:style-name="T8">3. 眼線</text:span></text:p>
            <text:p text:style-name="P14"><text:span text:style-name="T8">4. 眼部用卸粧油、眼部用卸粧乳</text:span></text:p>
            <text:p text:style-name="P14"><text:span text:style-name="T8">5. 眼膜</text:span></text:p>
            <text:p text:style-name="P14"><text:span text:style-name="T8">6. 睫毛膏</text:span></text:p>
            <text:p text:style-name="P14"><text:span text:style-name="T8">7. 眉筆、眉粉、眉膏、眉膠</text:span></text:p>
            <text:p text:style-name="P12">8. 其他</text:p>
          </table:table-cell>
        </table:table-row>
        <table:table-row>
          <table:table-cell table:style-name="表格1.A13" office:value-type="string">
            <text:p text:style-name="P4">十二、</text:p>
          </table:table-cell>
          <table:table-cell table:style-name="表格1.B13" office:value-type="string">
            <text:p text:style-name="P4">指甲用化粧品類</text:p>
          </table:table-cell>
          <table:table-cell table:style-name="表格1.C13" office:value-type="string">
            <text:p text:style-name="P12">1. 指甲油</text:p>
            <text:p text:style-name="P14"><text:span text:style-name="T8">2. 指甲油卸除液</text:span></text:p>
            <text:p text:style-name="P14"><text:span text:style-name="T8">3. 指甲用乳、指甲用霜</text:span></text:p>
            <text:p text:style-name="P12">4. 其他</text:p>
          </table:table-cell>
        </table:table-row>
        <table:table-row>
          <table:table-cell table:style-name="表格1.A14" office:value-type="string">
            <text:p text:style-name="P4">十三、</text:p>
          </table:table-cell>
          <table:table-cell table:style-name="表格1.B14" office:value-type="string">
            <text:p text:style-name="P4">美白牙齒類</text:p>
          </table:table-cell>
          <table:table-cell table:style-name="表格1.C14" office:value-type="string">
            <text:p text:style-name="P8"><text:span text:style-name="T2">1. </text:span><text:span text:style-name="T5">牙齒美白劑</text:span></text:p>
            <text:p text:style-name="P8"><text:span text:style-name="T2">2. </text:span><text:span text:style-name="T5">牙齒美白牙膏</text:span></text:p>
          </table:table-cell>
        </table:table-row>
        <table:table-row>
          <table:table-cell table:style-name="表格1.A15" office:value-type="string">
            <text:p text:style-name="P4">十四、</text:p>
          </table:table-cell>
          <table:table-cell table:style-name="表格1.B15" office:value-type="string">
            <text:p text:style-name="P4">非藥用牙膏、漱口水類</text:p>
          </table:table-cell>
          <table:table-cell table:style-name="表格1.C15" office:value-type="string">
            <text:p text:style-name="P8"><text:span text:style-name="T2">1. </text:span><text:span text:style-name="T5">非藥用牙膏</text:span></text:p>
            <text:p text:style-name="P9"><text:span text:style-name="T2">2. </text:span><text:span text:style-name="T5">非藥用漱口水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¼Ð·¢Åé" svg:font-family="¼Ð·¢Åé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vertical-align="middle" style:writing-mode="pag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42:01.308000000</meta:creation-date>
    <dc:date>2022-03-21T09:43:51.416000000</dc:date>
    <meta:editing-duration>PT1M50S</meta:editing-duration>
    <meta:editing-cycles>1</meta:editing-cycles>
    <meta:document-statistic meta:table-count="1" meta:image-count="0" meta:object-count="0" meta:page-count="2" meta:paragraph-count="92" meta:word-count="633" meta:character-count="758" meta:non-whitespace-character-count="696"/>
    <meta:generator>LibreOffice/6.2.4.2$Windows_X86_64 LibreOffice_project/2412653d852ce75f65fbfa83fb7e7b669a126d64</meta:generator>
  </office:meta>
</office:document-meta>
</file>